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dijk 13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een besluit genomen op de aanvraag met zaaknummer 2023-00460 voor een omgevingsvergunning op locatie Keizersdijk 13a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paardenb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67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7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7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izersdijk 13a in Strij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679</meta:user-defined>
    <meta:user-defined meta:name="OVERHEIDop.GmbID/DC.identifier">gmb-2023-182679</meta:user-defined>
    <meta:user-defined meta:name="OVERHEIDop.versieInformatie"/>
  </office:meta>
</office:document-meta>
</file>