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uze Robertso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uze Robertsonstraat 6 te Venray </text:span>– het vergroten van de woning (HZ-OMV-2023-00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67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Suze Robertsonstraat 6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678</meta:user-defined>
    <meta:user-defined meta:name="OVERHEIDop.GmbID/DC.identifier">gmb-2023-182678</meta:user-defined>
    <meta:user-defined meta:name="OVERHEIDop.versieInformatie"/>
  </office:meta>
</office:document-meta>
</file>