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3-1">
      <text:list-level-style-bullet text:bullet-char="-" text:level="1">
        <style:list-level-properties text:min-label-width="10mm"/>
      </text:list-level-style-bullet>
    </text:list-style>
    <text:list-style style:name="id1-3-2-2-1-2-21-4-3-2">
      <text:list-level-style-bullet text:bullet-char="-" text:level="1">
        <style:list-level-properties text:min-label-width="10mm"/>
      </text:list-level-style-bullet>
    </text:list-style>
    <text:list-style style:name="id1-3-2-2-1-2-21-4-3-3">
      <text:list-level-style-bullet text:bullet-char="-" text:level="1">
        <style:list-level-properties text:min-label-width="10mm"/>
      </text:list-level-style-bullet>
    </text:list-style>
    <text:list-style style:name="id1-3-2-2-1-2-21-4-3-4">
      <text:list-level-style-bullet text:bullet-char="-" text:level="1">
        <style:list-level-properties text:min-label-width="10mm"/>
      </text:list-level-style-bullet>
    </text:list-style>
    <text:list-style style:name="id1-3-2-2-1-2-21-4-3-5">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text:list-style style:name="id1-3-2-2-1-2-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5-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5-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5-9-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5-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5-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5-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3-1-3-10-3">
      <text:list-level-style-bullet text:bullet-char="-" text:level="1">
        <style:list-level-properties text:min-label-width="10mm"/>
      </text:list-level-style-bullet>
    </text:list-style>
    <text:list-style style:name="id1-3-2-2-3-3-3-3-3-1-3-10-3-1">
      <text:list-level-style-bullet text:bullet-char="-" text:level="1">
        <style:list-level-properties text:min-label-width="10mm"/>
      </text:list-level-style-bullet>
    </text:list-style>
    <text:list-style style:name="id1-3-2-2-3-3-3-3-3-1-3-10-3-2">
      <text:list-level-style-bullet text:bullet-char="-" text:level="1">
        <style:list-level-properties text:min-label-width="10mm"/>
      </text:list-level-style-bullet>
    </text:list-style>
    <text:list-style style:name="id1-3-2-2-3-3-3-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bullet text:bullet-char="-" text:level="1">
        <style:list-level-properties text:min-label-width="10mm"/>
      </text:list-level-style-bullet>
    </text:list-style>
    <text:list-style style:name="id1-3-2-2-3-5-3-2-3-1">
      <text:list-level-style-bullet text:bullet-char="-" text:level="1">
        <style:list-level-properties text:min-label-width="10mm"/>
      </text:list-level-style-bullet>
    </text:list-style>
    <text:list-style style:name="id1-3-2-2-3-5-3-2-3-2">
      <text:list-level-style-bullet text:bullet-char="-" text:level="1">
        <style:list-level-properties text:min-label-width="10mm"/>
      </text:list-level-style-bullet>
    </text:list-style>
    <text:list-style style:name="id1-3-2-2-3-5-3-2-3-3">
      <text:list-level-style-bullet text:bullet-char="-" text:level="1">
        <style:list-level-properties text:min-label-width="10mm"/>
      </text:list-level-style-bullet>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10-7">
      <text:list-level-style-bullet text:bullet-char="•" text:level="1">
        <style:list-level-properties text:min-label-width="10mm"/>
      </text:list-level-style-bullet>
    </text:list-style>
    <text:list-style style:name="id1-3-2-2-4-3-10-8">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text:list-style style:name="id1-3-2-2-5-2-2-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1-1">
      <style:table-column-properties/>
    </style:style>
    <style:style style:family="table-column" style:parent-style-name="colspec" style:name="id1-3-2-2-5-3-2-1-2">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6-1-1">
      <style:table-column-properties/>
    </style:style>
    <style:style style:family="table-column" style:parent-style-name="colspec" style:name="id1-3-2-2-5-3-6-1-2">
      <style:table-column-properties/>
    </style:style>
    <text:list-style style:name="id1-3-2-2-5-3-6-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3-2-2-1">
      <text:list-level-style-bullet text:bullet-char="•" text:level="1">
        <style:list-level-properties text:min-label-width="10mm"/>
      </text:list-level-style-bullet>
    </text:list-style>
    <text:list-style style:name="id1-3-2-2-5-3-6-1-3-2-2-1-1">
      <text:list-level-style-bullet text:bullet-char="•" text:level="1">
        <style:list-level-properties text:min-label-width="10mm"/>
      </text:list-level-style-bullet>
    </text:list-style>
    <text:list-style style:name="id1-3-2-2-5-3-6-1-3-2-2-1-2">
      <text:list-level-style-bullet text:bullet-char="•" text:level="1">
        <style:list-level-properties text:min-label-width="10mm"/>
      </text:list-level-style-bullet>
    </text:list-style>
    <text:list-style style:name="id1-3-2-2-5-3-6-1-3-2-2-1-3">
      <text:list-level-style-bullet text:bullet-char="•" text:level="1">
        <style:list-level-properties text:min-label-width="10mm"/>
      </text:list-level-style-bullet>
    </text:list-style>
    <text:list-style style:name="id1-3-2-2-5-3-6-1-3-3-2-1">
      <text:list-level-style-bullet text:bullet-char="•" text:level="1">
        <style:list-level-properties text:min-label-width="10mm"/>
      </text:list-level-style-bullet>
    </text:list-style>
    <text:list-style style:name="id1-3-2-2-5-3-6-1-3-3-2-1-1">
      <text:list-level-style-bullet text:bullet-char="•" text:level="1">
        <style:list-level-properties text:min-label-width="10mm"/>
      </text:list-level-style-bullet>
    </text:list-style>
    <text:list-style style:name="id1-3-2-2-5-3-6-1-3-3-2-1-2">
      <text:list-level-style-bullet text:bullet-char="•" text:level="1">
        <style:list-level-properties text:min-label-width="10mm"/>
      </text:list-level-style-bullet>
    </text:list-style>
    <style:style style:family="table-column" style:parent-style-name="colspec" style:name="id1-3-2-2-5-3-8-1-1">
      <style:table-column-properties/>
    </style:style>
    <style:style style:family="table-column" style:parent-style-name="colspec" style:name="id1-3-2-2-5-3-8-1-2">
      <style:table-column-properties/>
    </style:style>
    <text:list-style style:name="id1-3-2-2-5-3-8-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1-3-2-2-3">
      <text:list-level-style-bullet text:bullet-char="•" text:level="1">
        <style:list-level-properties text:min-label-width="10mm"/>
      </text:list-level-style-bullet>
    </text:list-style>
    <text:list-style style:name="id1-3-2-2-5-3-8-1-3-2-2-3-1">
      <text:list-level-style-bullet text:bullet-char="•" text:level="1">
        <style:list-level-properties text:min-label-width="10mm"/>
      </text:list-level-style-bullet>
    </text:list-style>
    <text:list-style style:name="id1-3-2-2-5-3-8-1-3-2-2-3-1-3">
      <text:list-level-style-bullet text:bullet-char="-" text:level="1">
        <style:list-level-properties text:min-label-width="10mm"/>
      </text:list-level-style-bullet>
    </text:list-style>
    <text:list-style style:name="id1-3-2-2-5-3-8-1-3-2-2-3-1-3-1">
      <text:list-level-style-bullet text:bullet-char="-" text:level="1">
        <style:list-level-properties text:min-label-width="10mm"/>
      </text:list-level-style-bullet>
    </text:list-style>
    <text:list-style style:name="id1-3-2-2-5-3-8-1-3-2-2-3-1-3-2">
      <text:list-level-style-bullet text:bullet-char="-" text:level="1">
        <style:list-level-properties text:min-label-width="10mm"/>
      </text:list-level-style-bullet>
    </text:list-style>
    <text:list-style style:name="id1-3-2-2-5-3-8-1-3-2-2-3-2">
      <text:list-level-style-bullet text:bullet-char="•" text:level="1">
        <style:list-level-properties text:min-label-width="10mm"/>
      </text:list-level-style-bullet>
    </text:list-style>
    <text:list-style style:name="id1-3-2-2-5-3-8-1-3-2-2-3-3">
      <text:list-level-style-bullet text:bullet-char="•" text:level="1">
        <style:list-level-properties text:min-label-width="10mm"/>
      </text:list-level-style-bullet>
    </text:list-style>
    <text:list-style style:name="id1-3-2-2-5-3-8-1-3-2-2-3-4">
      <text:list-level-style-bullet text:bullet-char="•" text:level="1">
        <style:list-level-properties text:min-label-width="10mm"/>
      </text:list-level-style-bullet>
    </text:list-style>
    <style:style style:family="table-column" style:parent-style-name="colspec" style:name="id1-3-2-2-5-4-2-1-1">
      <style:table-column-properties/>
    </style:style>
    <style:style style:family="table-column" style:parent-style-name="colspec" style:name="id1-3-2-2-5-4-2-1-2">
      <style:table-column-properties/>
    </style:style>
    <style:style style:family="table-column" style:parent-style-name="colspec" style:name="id1-3-2-2-5-4-4-1-1">
      <style:table-column-properties/>
    </style:style>
    <style:style style:family="table-column" style:parent-style-name="colspec" style:name="id1-3-2-2-5-4-4-1-2">
      <style:table-column-properties/>
    </style:style>
    <text:list-style style:name="id1-3-2-2-5-4-4-1-3-2-2-4">
      <text:list-level-style-bullet text:bullet-char="•" text:level="1">
        <style:list-level-properties text:min-label-width="10mm"/>
      </text:list-level-style-bullet>
    </text:list-style>
    <text:list-style style:name="id1-3-2-2-5-4-4-1-3-2-2-4-1">
      <text:list-level-style-bullet text:bullet-char="•" text:level="1">
        <style:list-level-properties text:min-label-width="10mm"/>
      </text:list-level-style-bullet>
    </text:list-style>
    <text:list-style style:name="id1-3-2-2-5-4-4-1-3-2-2-4-2">
      <text:list-level-style-bullet text:bullet-char="•" text:level="1">
        <style:list-level-properties text:min-label-width="10mm"/>
      </text:list-level-style-bullet>
    </text:list-style>
    <text:list-style style:name="id1-3-2-2-5-4-4-1-3-2-2-4-3">
      <text:list-level-style-bullet text:bullet-char="•" text:level="1">
        <style:list-level-properties text:min-label-width="10mm"/>
      </text:list-level-style-bullet>
    </text:list-style>
    <text:list-style style:name="id1-3-2-2-5-4-4-1-3-2-2-6">
      <text:list-level-style-bullet text:bullet-char="•" text:level="1">
        <style:list-level-properties text:min-label-width="10mm"/>
      </text:list-level-style-bullet>
    </text:list-style>
    <text:list-style style:name="id1-3-2-2-5-4-4-1-3-2-2-6-1">
      <text:list-level-style-bullet text:bullet-char="•" text:level="1">
        <style:list-level-properties text:min-label-width="10mm"/>
      </text:list-level-style-bullet>
    </text:list-style>
    <text:list-style style:name="id1-3-2-2-5-4-4-1-3-2-2-6-2">
      <text:list-level-style-bullet text:bullet-char="•" text:level="1">
        <style:list-level-properties text:min-label-width="10mm"/>
      </text:list-level-style-bullet>
    </text:list-style>
    <text:list-style style:name="id1-3-2-2-5-4-4-1-3-2-2-6-3">
      <text:list-level-style-bullet text:bullet-char="•" text:level="1">
        <style:list-level-properties text:min-label-width="10mm"/>
      </text:list-level-style-bullet>
    </text:list-style>
    <text:list-style style:name="id1-3-2-2-5-4-4-1-3-2-2-6-4">
      <text:list-level-style-bullet text:bullet-char="•" text:level="1">
        <style:list-level-properties text:min-label-width="10mm"/>
      </text:list-level-style-bullet>
    </text:list-style>
    <text:list-style style:name="id1-3-2-2-5-4-4-1-3-2-2-8">
      <text:list-level-style-bullet text:bullet-char="•" text:level="1">
        <style:list-level-properties text:min-label-width="10mm"/>
      </text:list-level-style-bullet>
    </text:list-style>
    <text:list-style style:name="id1-3-2-2-5-4-4-1-3-2-2-8-1">
      <text:list-level-style-bullet text:bullet-char="•" text:level="1">
        <style:list-level-properties text:min-label-width="10mm"/>
      </text:list-level-style-bullet>
    </text:list-style>
    <text:list-style style:name="id1-3-2-2-5-4-4-1-3-2-2-8-2">
      <text:list-level-style-bullet text:bullet-char="•" text:level="1">
        <style:list-level-properties text:min-label-width="10mm"/>
      </text:list-level-style-bullet>
    </text:list-style>
    <text:list-style style:name="id1-3-2-2-5-4-4-1-3-2-2-8-3">
      <text:list-level-style-bullet text:bullet-char="•" text:level="1">
        <style:list-level-properties text:min-label-width="10mm"/>
      </text:list-level-style-bullet>
    </text:list-style>
    <text:list-style style:name="id1-3-2-2-5-4-4-1-3-2-2-8-4">
      <text:list-level-style-bullet text:bullet-char="•" text:level="1">
        <style:list-level-properties text:min-label-width="10mm"/>
      </text:list-level-style-bullet>
    </text:list-style>
    <text:list-style style:name="id1-3-2-2-5-4-4-1-3-2-2-8-5">
      <text:list-level-style-bullet text:bullet-char="•" text:level="1">
        <style:list-level-properties text:min-label-width="10mm"/>
      </text:list-level-style-bullet>
    </text:list-style>
    <text:list-style style:name="id1-3-2-2-5-4-4-1-3-2-2-10">
      <text:list-level-style-bullet text:bullet-char="•" text:level="1">
        <style:list-level-properties text:min-label-width="10mm"/>
      </text:list-level-style-bullet>
    </text:list-style>
    <text:list-style style:name="id1-3-2-2-5-4-4-1-3-2-2-10-1">
      <text:list-level-style-bullet text:bullet-char="•" text:level="1">
        <style:list-level-properties text:min-label-width="10mm"/>
      </text:list-level-style-bullet>
    </text:list-style>
    <text:list-style style:name="id1-3-2-2-5-4-4-1-3-2-2-12">
      <text:list-level-style-bullet text:bullet-char="•" text:level="1">
        <style:list-level-properties text:min-label-width="10mm"/>
      </text:list-level-style-bullet>
    </text:list-style>
    <text:list-style style:name="id1-3-2-2-5-4-4-1-3-2-2-12-1">
      <text:list-level-style-bullet text:bullet-char="•" text:level="1">
        <style:list-level-properties text:min-label-width="10mm"/>
      </text:list-level-style-bullet>
    </text:list-style>
    <text:list-style style:name="id1-3-2-2-5-4-4-1-3-2-2-12-2">
      <text:list-level-style-bullet text:bullet-char="•" text:level="1">
        <style:list-level-properties text:min-label-width="10mm"/>
      </text:list-level-style-bullet>
    </text:list-style>
    <text:list-style style:name="id1-3-2-2-5-4-4-1-3-2-2-12-3">
      <text:list-level-style-bullet text:bullet-char="•" text:level="1">
        <style:list-level-properties text:min-label-width="10mm"/>
      </text:list-level-style-bullet>
    </text:list-style>
    <text:list-style style:name="id1-3-2-2-5-4-4-1-3-2-2-12-4">
      <text:list-level-style-bullet text:bullet-char="•" text:level="1">
        <style:list-level-properties text:min-label-width="10mm"/>
      </text:list-level-style-bullet>
    </text:list-style>
    <text:list-style style:name="id1-3-2-2-5-4-4-1-3-3-2-2">
      <text:list-level-style-bullet text:bullet-char="•" text:level="1">
        <style:list-level-properties text:min-label-width="10mm"/>
      </text:list-level-style-bullet>
    </text:list-style>
    <text:list-style style:name="id1-3-2-2-5-4-4-1-3-3-2-2-1">
      <text:list-level-style-bullet text:bullet-char="•" text:level="1">
        <style:list-level-properties text:min-label-width="10mm"/>
      </text:list-level-style-bullet>
    </text:list-style>
    <text:list-style style:name="id1-3-2-2-5-4-4-1-3-3-2-2-2">
      <text:list-level-style-bullet text:bullet-char="•" text:level="1">
        <style:list-level-properties text:min-label-width="10mm"/>
      </text:list-level-style-bullet>
    </text:list-style>
    <text:list-style style:name="id1-3-2-2-5-4-4-1-3-3-2-2-3">
      <text:list-level-style-bullet text:bullet-char="•" text:level="1">
        <style:list-level-properties text:min-label-width="10mm"/>
      </text:list-level-style-bullet>
    </text:list-style>
    <text:list-style style:name="id1-3-2-2-5-4-4-1-3-3-2-2-4">
      <text:list-level-style-bullet text:bullet-char="•" text:level="1">
        <style:list-level-properties text:min-label-width="10mm"/>
      </text:list-level-style-bullet>
    </text:list-style>
    <text:list-style style:name="id1-3-2-2-5-4-4-1-3-3-2-2-5">
      <text:list-level-style-bullet text:bullet-char="•" text:level="1">
        <style:list-level-properties text:min-label-width="10mm"/>
      </text:list-level-style-bullet>
    </text:list-style>
    <text:list-style style:name="id1-3-2-2-5-4-4-1-3-3-2-2-6">
      <text:list-level-style-bullet text:bullet-char="•" text:level="1">
        <style:list-level-properties text:min-label-width="10mm"/>
      </text:list-level-style-bullet>
    </text:list-style>
    <text:list-style style:name="id1-3-2-2-5-4-4-1-3-3-2-2-7">
      <text:list-level-style-bullet text:bullet-char="•" text:level="1">
        <style:list-level-properties text:min-label-width="10mm"/>
      </text:list-level-style-bullet>
    </text:list-style>
    <text:list-style style:name="id1-3-2-2-5-4-4-1-3-3-2-2-8">
      <text:list-level-style-bullet text:bullet-char="•" text:level="1">
        <style:list-level-properties text:min-label-width="10mm"/>
      </text:list-level-style-bullet>
    </text:list-style>
    <text:list-style style:name="id1-3-2-2-5-4-4-1-3-3-2-2-9">
      <text:list-level-style-bullet text:bullet-char="•" text:level="1">
        <style:list-level-properties text:min-label-width="10mm"/>
      </text:list-level-style-bullet>
    </text:list-style>
    <text:list-style style:name="id1-3-2-2-5-4-4-1-3-3-2-2-10">
      <text:list-level-style-bullet text:bullet-char="•" text:level="1">
        <style:list-level-properties text:min-label-width="10mm"/>
      </text:list-level-style-bullet>
    </text:list-style>
    <text:list-style style:name="id1-3-2-2-5-4-4-1-3-3-2-2-11">
      <text:list-level-style-bullet text:bullet-char="•" text:level="1">
        <style:list-level-properties text:min-label-width="10mm"/>
      </text:list-level-style-bullet>
    </text:list-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8-1-1">
      <style:table-column-properties/>
    </style:style>
    <style:style style:family="table-column" style:parent-style-name="colspec" style:name="id1-3-2-2-5-4-8-1-2">
      <style:table-column-properties/>
    </style:style>
    <text:list-style style:name="id1-3-2-2-5-4-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3-2-2-4">
      <text:list-level-style-bullet text:bullet-char="•" text:level="1">
        <style:list-level-properties text:min-label-width="10mm"/>
      </text:list-level-style-bullet>
    </text:list-style>
    <text:list-style style:name="id1-3-2-2-5-4-8-1-3-2-2-4-1">
      <text:list-level-style-bullet text:bullet-char="•" text:level="1">
        <style:list-level-properties text:min-label-width="10mm"/>
      </text:list-level-style-bullet>
    </text:list-style>
    <text:list-style style:name="id1-3-2-2-5-4-8-1-3-2-2-4-2">
      <text:list-level-style-bullet text:bullet-char="•" text:level="1">
        <style:list-level-properties text:min-label-width="10mm"/>
      </text:list-level-style-bullet>
    </text:list-style>
    <text:list-style style:name="id1-3-2-2-5-4-8-1-3-2-2-6">
      <text:list-level-style-bullet text:bullet-char="•" text:level="1">
        <style:list-level-properties text:min-label-width="10mm"/>
      </text:list-level-style-bullet>
    </text:list-style>
    <text:list-style style:name="id1-3-2-2-5-4-8-1-3-2-2-6-1">
      <text:list-level-style-bullet text:bullet-char="•" text:level="1">
        <style:list-level-properties text:min-label-width="10mm"/>
      </text:list-level-style-bullet>
    </text:list-style>
    <text:list-style style:name="id1-3-2-2-5-4-8-1-3-2-2-6-2">
      <text:list-level-style-bullet text:bullet-char="•" text:level="1">
        <style:list-level-properties text:min-label-width="10mm"/>
      </text:list-level-style-bullet>
    </text:list-style>
    <text:list-style style:name="id1-3-2-2-5-4-8-1-3-2-2-8">
      <text:list-level-style-bullet text:bullet-char="•" text:level="1">
        <style:list-level-properties text:min-label-width="10mm"/>
      </text:list-level-style-bullet>
    </text:list-style>
    <text:list-style style:name="id1-3-2-2-5-4-8-1-3-2-2-8-1">
      <text:list-level-style-bullet text:bullet-char="•" text:level="1">
        <style:list-level-properties text:min-label-width="10mm"/>
      </text:list-level-style-bullet>
    </text:list-style>
    <text:list-style style:name="id1-3-2-2-5-4-8-1-3-2-2-10">
      <text:list-level-style-bullet text:bullet-char="•" text:level="1">
        <style:list-level-properties text:min-label-width="10mm"/>
      </text:list-level-style-bullet>
    </text:list-style>
    <text:list-style style:name="id1-3-2-2-5-4-8-1-3-2-2-10-1">
      <text:list-level-style-bullet text:bullet-char="•" text:level="1">
        <style:list-level-properties text:min-label-width="10mm"/>
      </text:list-level-style-bullet>
    </text:list-style>
    <text:list-style style:name="id1-3-2-2-5-4-8-1-3-2-2-12">
      <text:list-level-style-bullet text:bullet-char="•" text:level="1">
        <style:list-level-properties text:min-label-width="10mm"/>
      </text:list-level-style-bullet>
    </text:list-style>
    <text:list-style style:name="id1-3-2-2-5-4-8-1-3-2-2-12-1">
      <text:list-level-style-bullet text:bullet-char="•" text:level="1">
        <style:list-level-properties text:min-label-width="10mm"/>
      </text:list-level-style-bullet>
    </text:list-style>
    <text:list-style style:name="id1-3-2-2-5-4-8-1-3-2-2-12-2">
      <text:list-level-style-bullet text:bullet-char="•" text:level="1">
        <style:list-level-properties text:min-label-width="10mm"/>
      </text:list-level-style-bullet>
    </text:list-style>
    <text:list-style style:name="id1-3-2-2-5-4-8-1-3-3-2-1">
      <text:list-level-style-bullet text:bullet-char="•" text:level="1">
        <style:list-level-properties text:min-label-width="10mm"/>
      </text:list-level-style-bullet>
    </text:list-style>
    <text:list-style style:name="id1-3-2-2-5-4-8-1-3-3-2-1-1">
      <text:list-level-style-bullet text:bullet-char="•" text:level="1">
        <style:list-level-properties text:min-label-width="10mm"/>
      </text:list-level-style-bullet>
    </text:list-style>
    <text:list-style style:name="id1-3-2-2-5-4-8-1-3-3-2-1-2">
      <text:list-level-style-bullet text:bullet-char="•" text:level="1">
        <style:list-level-properties text:min-label-width="10mm"/>
      </text:list-level-style-bullet>
    </text:list-style>
    <text:list-style style:name="id1-3-2-2-5-4-8-1-3-3-2-1-3">
      <text:list-level-style-bullet text:bullet-char="•" text:level="1">
        <style:list-level-properties text:min-label-width="10mm"/>
      </text:list-level-style-bullet>
    </text:list-style>
    <style:style style:family="table-column" style:parent-style-name="colspec" style:name="id1-3-2-2-5-4-10-1-1">
      <style:table-column-properties/>
    </style:style>
    <style:style style:family="table-column" style:parent-style-name="colspec" style:name="id1-3-2-2-5-4-10-1-2">
      <style:table-column-properties/>
    </style:style>
    <text:list-style style:name="id1-3-2-2-5-4-10-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1-3-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1-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3-2-3-1-3">
      <text:list-level-style-bullet text:bullet-char="•" text:level="1">
        <style:list-level-properties text:min-label-width="10mm"/>
      </text:list-level-style-bullet>
    </text:list-style>
    <text:list-style style:name="id1-3-2-2-5-4-10-1-3-3-2-3-1-3-1">
      <text:list-level-style-bullet text:bullet-char="•" text:level="1">
        <style:list-level-properties text:min-label-width="10mm"/>
      </text:list-level-style-bullet>
    </text:list-style>
    <text:list-style style:name="id1-3-2-2-5-4-10-1-3-3-2-3-1-3-2">
      <text:list-level-style-bullet text:bullet-char="•" text:level="1">
        <style:list-level-properties text:min-label-width="10mm"/>
      </text:list-level-style-bullet>
    </text:list-style>
    <text:list-style style:name="id1-3-2-2-5-4-10-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1-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1-3-3-2-4-1-3">
      <text:list-level-style-bullet text:bullet-char="•" text:level="1">
        <style:list-level-properties text:min-label-width="10mm"/>
      </text:list-level-style-bullet>
    </text:list-style>
    <text:list-style style:name="id1-3-2-2-5-4-10-1-3-3-2-4-1-3-1">
      <text:list-level-style-bullet text:bullet-char="•" text:level="1">
        <style:list-level-properties text:min-label-width="10mm"/>
      </text:list-level-style-bullet>
    </text:list-style>
    <text:list-style style:name="id1-3-2-2-5-4-10-1-3-3-2-4-1-3-2">
      <text:list-level-style-bullet text:bullet-char="•" text:level="1">
        <style:list-level-properties text:min-label-width="10mm"/>
      </text:list-level-style-bullet>
    </text:list-style>
    <text:list-style style:name="id1-3-2-2-5-4-10-1-3-3-2-4-1-3-3">
      <text:list-level-style-bullet text:bullet-char="•" text:level="1">
        <style:list-level-properties text:min-label-width="10mm"/>
      </text:list-level-style-bullet>
    </text:list-style>
    <text:list-style style:name="id1-3-2-2-5-4-10-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4-2-1-1-3">
      <text:list-level-style-bullet text:bullet-char="•" text:level="1">
        <style:list-level-properties text:min-label-width="10mm"/>
      </text:list-level-style-bullet>
    </text:list-style>
    <text:list-style style:name="id1-3-2-2-5-4-10-1-3-4-2-1-1-3-1">
      <text:list-level-style-bullet text:bullet-char="•" text:level="1">
        <style:list-level-properties text:min-label-width="10mm"/>
      </text:list-level-style-bullet>
    </text:list-style>
    <text:list-style style:name="id1-3-2-2-5-4-10-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1-3-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1-3-4-2-2-1-3">
      <text:list-level-style-bullet text:bullet-char="•" text:level="1">
        <style:list-level-properties text:min-label-width="10mm"/>
      </text:list-level-style-bullet>
    </text:list-style>
    <text:list-style style:name="id1-3-2-2-5-4-10-1-3-4-2-2-1-3-1">
      <text:list-level-style-bullet text:bullet-char="•" text:level="1">
        <style:list-level-properties text:min-label-width="10mm"/>
      </text:list-level-style-bullet>
    </text:list-style>
    <text:list-style style:name="id1-3-2-2-5-4-10-1-3-4-2-2-1-3-2">
      <text:list-level-style-bullet text:bullet-char="•" text:level="1">
        <style:list-level-properties text:min-label-width="10mm"/>
      </text:list-level-style-bullet>
    </text:list-style>
    <style:style style:family="table-column" style:parent-style-name="colspec" style:name="id1-3-2-2-5-4-12-1-1">
      <style:table-column-properties/>
    </style:style>
    <style:style style:family="table-column" style:parent-style-name="colspec" style:name="id1-3-2-2-5-4-12-1-2">
      <style:table-column-properties/>
    </style:style>
    <text:list-style style:name="id1-3-2-2-5-4-12-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4-1-1">
      <style:table-column-properties/>
    </style:style>
    <style:style style:family="table-column" style:parent-style-name="colspec" style:name="id1-3-2-2-5-4-14-1-2">
      <style:table-column-properties/>
    </style:style>
    <style:style style:family="table-column" style:parent-style-name="colspec" style:name="id1-3-2-2-5-4-16-1-1">
      <style:table-column-properties/>
    </style:style>
    <style:style style:family="table-column" style:parent-style-name="colspec" style:name="id1-3-2-2-5-4-16-1-2">
      <style:table-column-properties/>
    </style:style>
    <text:list-style style:name="id1-3-2-2-5-4-16-1-3-2-2-4">
      <text:list-level-style-bullet text:bullet-char="•" text:level="1">
        <style:list-level-properties text:min-label-width="10mm"/>
      </text:list-level-style-bullet>
    </text:list-style>
    <text:list-style style:name="id1-3-2-2-5-4-16-1-3-2-2-4-1">
      <text:list-level-style-bullet text:bullet-char="•" text:level="1">
        <style:list-level-properties text:min-label-width="10mm"/>
      </text:list-level-style-bullet>
    </text:list-style>
    <text:list-style style:name="id1-3-2-2-5-4-16-1-3-2-2-4-2">
      <text:list-level-style-bullet text:bullet-char="•" text:level="1">
        <style:list-level-properties text:min-label-width="10mm"/>
      </text:list-level-style-bullet>
    </text:list-style>
    <text:list-style style:name="id1-3-2-2-5-4-16-1-3-2-2-4-3">
      <text:list-level-style-bullet text:bullet-char="•" text:level="1">
        <style:list-level-properties text:min-label-width="10mm"/>
      </text:list-level-style-bullet>
    </text:list-style>
    <text:list-style style:name="id1-3-2-2-5-4-16-1-3-2-2-4-4">
      <text:list-level-style-bullet text:bullet-char="•" text:level="1">
        <style:list-level-properties text:min-label-width="10mm"/>
      </text:list-level-style-bullet>
    </text:list-style>
    <text:list-style style:name="id1-3-2-2-5-4-16-1-3-3-2-1">
      <text:list-level-style-bullet text:bullet-char="•" text:level="1">
        <style:list-level-properties text:min-label-width="10mm"/>
      </text:list-level-style-bullet>
    </text:list-style>
    <text:list-style style:name="id1-3-2-2-5-4-16-1-3-3-2-1-1">
      <text:list-level-style-bullet text:bullet-char="•" text:level="1">
        <style:list-level-properties text:min-label-width="10mm"/>
      </text:list-level-style-bullet>
    </text:list-style>
    <text:list-style style:name="id1-3-2-2-5-4-16-1-3-3-2-1-2">
      <text:list-level-style-bullet text:bullet-char="•" text:level="1">
        <style:list-level-properties text:min-label-width="10mm"/>
      </text:list-level-style-bullet>
    </text:list-style>
    <text:list-style style:name="id1-3-2-2-5-4-16-1-3-3-2-1-3">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text:list-style style:name="id1-3-2-2-6-2-2-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3-2-1">
      <text:list-level-style-bullet text:bullet-char="•" text:level="1">
        <style:list-level-properties text:min-label-width="10mm"/>
      </text:list-level-style-bullet>
    </text:list-style>
    <text:list-style style:name="id1-3-2-2-6-3-4-1-3-3-2-1-1">
      <text:list-level-style-bullet text:bullet-char="•" text:level="1">
        <style:list-level-properties text:min-label-width="10mm"/>
      </text:list-level-style-bullet>
    </text:list-style>
    <text:list-style style:name="id1-3-2-2-6-3-4-1-3-3-2-1-2">
      <text:list-level-style-bullet text:bullet-char="•" text:level="1">
        <style:list-level-properties text:min-label-width="10mm"/>
      </text:list-level-style-bullet>
    </text:list-style>
    <text:list-style style:name="id1-3-2-2-6-3-4-1-3-3-2-1-3">
      <text:list-level-style-bullet text:bullet-char="•" text:level="1">
        <style:list-level-properties text:min-label-width="10mm"/>
      </text:list-level-style-bullet>
    </text:list-style>
    <text:list-style style:name="id1-3-2-2-6-3-4-1-3-3-2-1-4">
      <text:list-level-style-bullet text:bullet-char="•" text:level="1">
        <style:list-level-properties text:min-label-width="10mm"/>
      </text:list-level-style-bullet>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8-1-1">
      <style:table-column-properties/>
    </style:style>
    <style:style style:family="table-column" style:parent-style-name="colspec" style:name="id1-3-2-2-6-3-8-1-2">
      <style:table-column-properties/>
    </style:style>
    <text:list-style style:name="id1-3-2-2-6-3-8-1-3-3-2-1">
      <text:list-level-style-bullet text:bullet-char="•" text:level="1">
        <style:list-level-properties text:min-label-width="10mm"/>
      </text:list-level-style-bullet>
    </text:list-style>
    <text:list-style style:name="id1-3-2-2-6-3-8-1-3-3-2-1-1">
      <text:list-level-style-bullet text:bullet-char="•" text:level="1">
        <style:list-level-properties text:min-label-width="10mm"/>
      </text:list-level-style-bullet>
    </text:list-style>
    <text:list-style style:name="id1-3-2-2-6-3-8-1-3-3-2-1-2">
      <text:list-level-style-bullet text:bullet-char="•" text:level="1">
        <style:list-level-properties text:min-label-width="10mm"/>
      </text:list-level-style-bullet>
    </text:list-style>
    <text:list-style style:name="id1-3-2-2-6-3-8-1-3-3-2-1-3">
      <text:list-level-style-bullet text:bullet-char="•" text:level="1">
        <style:list-level-properties text:min-label-width="10mm"/>
      </text:list-level-style-bullet>
    </text:list-style>
    <style:style style:family="table-column" style:parent-style-name="colspec" style:name="id1-3-2-2-6-3-10-1-1">
      <style:table-column-properties/>
    </style:style>
    <style:style style:family="table-column" style:parent-style-name="colspec" style:name="id1-3-2-2-6-3-10-1-2">
      <style:table-column-properties/>
    </style:style>
    <style:style style:family="table-column" style:parent-style-name="colspec" style:name="id1-3-2-2-6-3-12-1-1">
      <style:table-column-properties/>
    </style:style>
    <style:style style:family="table-column" style:parent-style-name="colspec" style:name="id1-3-2-2-6-3-12-1-2">
      <style:table-column-properties/>
    </style:style>
    <text:list-style style:name="id1-3-2-2-6-3-12-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3-3-2-1-2">
      <text:list-level-style-bullet text:bullet-char="•" text:level="1">
        <style:list-level-properties text:min-label-width="10mm"/>
      </text:list-level-style-bullet>
    </text:list-style>
    <text:list-style style:name="id1-3-2-2-6-3-12-1-3-3-2-1-3">
      <text:list-level-style-bullet text:bullet-char="•" text:level="1">
        <style:list-level-properties text:min-label-width="10mm"/>
      </text:list-level-style-bullet>
    </text:list-style>
    <text:list-style style:name="id1-3-2-2-6-3-12-1-3-3-2-1-4">
      <text:list-level-style-bullet text:bullet-char="•" text:level="1">
        <style:list-level-properties text:min-label-width="10mm"/>
      </text:list-level-style-bullet>
    </text:list-style>
    <text:list-style style:name="id1-3-2-2-6-3-12-1-3-3-2-1-5">
      <text:list-level-style-bullet text:bullet-char="•" text:level="1">
        <style:list-level-properties text:min-label-width="10mm"/>
      </text:list-level-style-bullet>
    </text:list-style>
    <text:list-style style:name="id1-3-2-2-6-3-1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1-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1-3-3-2-2-2">
      <text:list-level-style-bullet text:bullet-char="•" text:level="1">
        <style:list-level-properties text:min-label-width="10mm"/>
      </text:list-level-style-bullet>
    </text:list-style>
    <text:list-style style:name="id1-3-2-2-6-3-12-1-3-3-2-2-3">
      <text:list-level-style-bullet text:bullet-char="•" text:level="1">
        <style:list-level-properties text:min-label-width="10mm"/>
      </text:list-level-style-bullet>
    </text:list-style>
    <text:list-style style:name="id1-3-2-2-6-3-12-1-3-3-2-2-4">
      <text:list-level-style-bullet text:bullet-char="•" text:level="1">
        <style:list-level-properties text:min-label-width="10mm"/>
      </text:list-level-style-bullet>
    </text:list-style>
    <text:list-style style:name="id1-3-2-2-6-3-12-1-3-3-2-2-5">
      <text:list-level-style-bullet text:bullet-char="•" text:level="1">
        <style:list-level-properties text:min-label-width="10mm"/>
      </text:list-level-style-bullet>
    </text:list-style>
    <text:list-style style:name="id1-3-2-2-6-3-1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1-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1-3-3-2-3-2">
      <text:list-level-style-bullet text:bullet-char="•" text:level="1">
        <style:list-level-properties text:min-label-width="10mm"/>
      </text:list-level-style-bullet>
    </text:list-style>
    <text:list-style style:name="id1-3-2-2-6-3-12-1-3-3-2-3-3">
      <text:list-level-style-bullet text:bullet-char="•" text:level="1">
        <style:list-level-properties text:min-label-width="10mm"/>
      </text:list-level-style-bullet>
    </text:list-style>
    <text:list-style style:name="id1-3-2-2-6-3-12-1-3-3-2-3-4">
      <text:list-level-style-bullet text:bullet-char="•" text:level="1">
        <style:list-level-properties text:min-label-width="10mm"/>
      </text:list-level-style-bullet>
    </text:list-style>
    <text:list-style style:name="id1-3-2-2-6-3-12-1-3-3-2-3-5">
      <text:list-level-style-bullet text:bullet-char="•" text:level="1">
        <style:list-level-properties text:min-label-width="10mm"/>
      </text:list-level-style-bullet>
    </text:list-style>
    <text:list-style style:name="id1-3-2-2-6-3-12-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1-3-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1-3-4-2-7-2">
      <text:list-level-style-bullet text:bullet-char="•" text:level="1">
        <style:list-level-properties text:min-label-width="10mm"/>
      </text:list-level-style-bullet>
    </text:list-style>
    <text:list-style style:name="id1-3-2-2-6-3-12-1-3-4-2-7-3">
      <text:list-level-style-bullet text:bullet-char="•" text:level="1">
        <style:list-level-properties text:min-label-width="10mm"/>
      </text:list-level-style-bullet>
    </text:list-style>
    <text:list-style style:name="id1-3-2-2-6-3-12-1-3-4-2-7-4">
      <text:list-level-style-bullet text:bullet-char="•" text:level="1">
        <style:list-level-properties text:min-label-width="10mm"/>
      </text:list-level-style-bullet>
    </text:list-style>
    <text:list-style style:name="id1-3-2-2-6-3-12-1-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1-3-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4-1-1">
      <style:table-column-properties/>
    </style:style>
    <style:style style:family="table-column" style:parent-style-name="colspec" style:name="id1-3-2-2-6-3-14-1-2">
      <style:table-column-properties/>
    </style:style>
    <style:style style:family="table-column" style:parent-style-name="colspec" style:name="id1-3-2-2-6-3-16-1-1">
      <style:table-column-properties/>
    </style:style>
    <style:style style:family="table-column" style:parent-style-name="colspec" style:name="id1-3-2-2-6-3-16-1-2">
      <style:table-column-properties/>
    </style:style>
    <text:list-style style:name="id1-3-2-2-6-3-16-1-3-3-2-2">
      <text:list-level-style-bullet text:bullet-char="•" text:level="1">
        <style:list-level-properties text:min-label-width="10mm"/>
      </text:list-level-style-bullet>
    </text:list-style>
    <text:list-style style:name="id1-3-2-2-6-3-16-1-3-3-2-2-1">
      <text:list-level-style-bullet text:bullet-char="•" text:level="1">
        <style:list-level-properties text:min-label-width="10mm"/>
      </text:list-level-style-bullet>
    </text:list-style>
    <text:list-style style:name="id1-3-2-2-6-3-16-1-3-3-2-2-2">
      <text:list-level-style-bullet text:bullet-char="•" text:level="1">
        <style:list-level-properties text:min-label-width="10mm"/>
      </text:list-level-style-bullet>
    </text:list-style>
    <text:list-style style:name="id1-3-2-2-6-3-16-1-3-3-2-2-3">
      <text:list-level-style-bullet text:bullet-char="•" text:level="1">
        <style:list-level-properties text:min-label-width="10mm"/>
      </text:list-level-style-bullet>
    </text:list-style>
    <text:list-style style:name="id1-3-2-2-6-3-16-1-3-3-2-2-4">
      <text:list-level-style-bullet text:bullet-char="•" text:level="1">
        <style:list-level-properties text:min-label-width="10mm"/>
      </text:list-level-style-bullet>
    </text:list-style>
    <style:style style:family="table-column" style:parent-style-name="colspec" style:name="id1-3-2-2-6-3-18-1-1">
      <style:table-column-properties/>
    </style:style>
    <style:style style:family="table-column" style:parent-style-name="colspec" style:name="id1-3-2-2-6-3-18-1-2">
      <style:table-column-properties/>
    </style:style>
    <style:style style:family="table-column" style:parent-style-name="colspec" style:name="id1-3-2-2-6-3-20-1-1">
      <style:table-column-properties/>
    </style:style>
    <style:style style:family="table-column" style:parent-style-name="colspec" style:name="id1-3-2-2-6-3-20-1-2">
      <style:table-column-properties/>
    </style:style>
    <text:list-style style:name="id1-3-2-2-6-3-20-1-3-3-2-2">
      <text:list-level-style-bullet text:bullet-char="•" text:level="1">
        <style:list-level-properties text:min-label-width="10mm"/>
      </text:list-level-style-bullet>
    </text:list-style>
    <text:list-style style:name="id1-3-2-2-6-3-20-1-3-3-2-2-1">
      <text:list-level-style-bullet text:bullet-char="•" text:level="1">
        <style:list-level-properties text:min-label-width="10mm"/>
      </text:list-level-style-bullet>
    </text:list-style>
    <text:list-style style:name="id1-3-2-2-6-3-20-1-3-3-2-4">
      <text:list-level-style-bullet text:bullet-char="•" text:level="1">
        <style:list-level-properties text:min-label-width="10mm"/>
      </text:list-level-style-bullet>
    </text:list-style>
    <text:list-style style:name="id1-3-2-2-6-3-20-1-3-3-2-4-1">
      <text:list-level-style-bullet text:bullet-char="•" text:level="1">
        <style:list-level-properties text:min-label-width="10mm"/>
      </text:list-level-style-bullet>
    </text:list-style>
    <text:list-style style:name="id1-3-2-2-6-3-20-1-3-3-2-6">
      <text:list-level-style-bullet text:bullet-char="•" text:level="1">
        <style:list-level-properties text:min-label-width="10mm"/>
      </text:list-level-style-bullet>
    </text:list-style>
    <text:list-style style:name="id1-3-2-2-6-3-20-1-3-3-2-6-1">
      <text:list-level-style-bullet text:bullet-char="•" text:level="1">
        <style:list-level-properties text:min-label-width="10mm"/>
      </text:list-level-style-bullet>
    </text:list-style>
    <text:list-style style:name="id1-3-2-2-6-3-20-1-3-3-2-6-2">
      <text:list-level-style-bullet text:bullet-char="•" text:level="1">
        <style:list-level-properties text:min-label-width="10mm"/>
      </text:list-level-style-bullet>
    </text:list-style>
    <text:list-style style:name="id1-3-2-2-6-3-20-1-3-3-2-8">
      <text:list-level-style-bullet text:bullet-char="•" text:level="1">
        <style:list-level-properties text:min-label-width="10mm"/>
      </text:list-level-style-bullet>
    </text:list-style>
    <text:list-style style:name="id1-3-2-2-6-3-20-1-3-3-2-8-1">
      <text:list-level-style-bullet text:bullet-char="•" text:level="1">
        <style:list-level-properties text:min-label-width="10mm"/>
      </text:list-level-style-bullet>
    </text:list-style>
    <text:list-style style:name="id1-3-2-2-6-3-20-1-3-3-2-8-2">
      <text:list-level-style-bullet text:bullet-char="•" text:level="1">
        <style:list-level-properties text:min-label-width="10mm"/>
      </text:list-level-style-bullet>
    </text:list-style>
    <text:list-style style:name="id1-3-2-2-6-3-20-1-3-3-2-8-3">
      <text:list-level-style-bullet text:bullet-char="•" text:level="1">
        <style:list-level-properties text:min-label-width="10mm"/>
      </text:list-level-style-bullet>
    </text:list-style>
    <text:list-style style:name="id1-3-2-2-6-3-20-1-3-3-2-10">
      <text:list-level-style-bullet text:bullet-char="•" text:level="1">
        <style:list-level-properties text:min-label-width="10mm"/>
      </text:list-level-style-bullet>
    </text:list-style>
    <text:list-style style:name="id1-3-2-2-6-3-20-1-3-3-2-10-1">
      <text:list-level-style-bullet text:bullet-char="•" text:level="1">
        <style:list-level-properties text:min-label-width="10mm"/>
      </text:list-level-style-bullet>
    </text:list-style>
    <text:list-style style:name="id1-3-2-2-6-3-20-1-3-3-2-10-2">
      <text:list-level-style-bullet text:bullet-char="•" text:level="1">
        <style:list-level-properties text:min-label-width="10mm"/>
      </text:list-level-style-bullet>
    </text:list-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4-1-1">
      <style:table-column-properties/>
    </style:style>
    <style:style style:family="table-column" style:parent-style-name="colspec" style:name="id1-3-2-2-6-4-2-1-1">
      <style:table-column-properties/>
    </style:style>
    <style:style style:family="table-column" style:parent-style-name="colspec" style:name="id1-3-2-2-6-4-2-1-2">
      <style:table-column-properties/>
    </style:style>
    <style:style style:family="table-column" style:parent-style-name="colspec" style:name="id1-3-2-2-6-4-4-1-1">
      <style:table-column-properties/>
    </style:style>
    <style:style style:family="table-column" style:parent-style-name="colspec" style:name="id1-3-2-2-6-5-2-1-1">
      <style:table-column-properties/>
    </style:style>
    <style:style style:family="table-column" style:parent-style-name="colspec" style:name="id1-3-2-2-6-5-2-1-2">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text:list-style style:name="id1-3-2-2-6-5-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2-2-4">
      <text:list-level-style-bullet text:bullet-char="•" text:level="1">
        <style:list-level-properties text:min-label-width="10mm"/>
      </text:list-level-style-bullet>
    </text:list-style>
    <text:list-style style:name="id1-3-2-2-6-5-4-1-3-2-2-4-1">
      <text:list-level-style-bullet text:bullet-char="•" text:level="1">
        <style:list-level-properties text:min-label-width="10mm"/>
      </text:list-level-style-bullet>
    </text:list-style>
    <text:list-style style:name="id1-3-2-2-6-5-4-1-3-2-2-4-2">
      <text:list-level-style-bullet text:bullet-char="•" text:level="1">
        <style:list-level-properties text:min-label-width="10mm"/>
      </text:list-level-style-bullet>
    </text:list-style>
    <text:list-style style:name="id1-3-2-2-6-5-4-1-3-2-2-4-3">
      <text:list-level-style-bullet text:bullet-char="•" text:level="1">
        <style:list-level-properties text:min-label-width="10mm"/>
      </text:list-level-style-bullet>
    </text:list-style>
    <text:list-style style:name="id1-3-2-2-6-5-4-1-3-2-2-4-4">
      <text:list-level-style-bullet text:bullet-char="•" text:level="1">
        <style:list-level-properties text:min-label-width="10mm"/>
      </text:list-level-style-bullet>
    </text:list-style>
    <text:list-style style:name="id1-3-2-2-6-5-4-1-3-2-2-4-5">
      <text:list-level-style-bullet text:bullet-char="•" text:level="1">
        <style:list-level-properties text:min-label-width="10mm"/>
      </text:list-level-style-bullet>
    </text:list-style>
    <style:style style:family="table-column" style:parent-style-name="colspec" style:name="id1-3-2-2-6-5-6-1-1">
      <style:table-column-properties/>
    </style:style>
    <style:style style:family="table-column" style:parent-style-name="colspec" style:name="id1-3-2-2-6-5-6-1-2">
      <style:table-column-properties/>
    </style:style>
    <text:list-style style:name="id1-3-2-2-6-5-6-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1-3-3-2-1">
      <text:list-level-style-bullet text:bullet-char="•" text:level="1">
        <style:list-level-properties text:min-label-width="10mm"/>
      </text:list-level-style-bullet>
    </text:list-style>
    <text:list-style style:name="id1-3-2-2-6-5-6-1-3-3-2-1-1">
      <text:list-level-style-bullet text:bullet-char="•" text:level="1">
        <style:list-level-properties text:min-label-width="10mm"/>
      </text:list-level-style-bullet>
    </text:list-style>
    <text:list-style style:name="id1-3-2-2-6-5-6-1-3-3-2-1-2">
      <text:list-level-style-bullet text:bullet-char="•" text:level="1">
        <style:list-level-properties text:min-label-width="10mm"/>
      </text:list-level-style-bullet>
    </text:list-style>
    <text:list-style style:name="id1-3-2-2-6-5-6-1-3-4-2-1">
      <text:list-level-style-bullet text:bullet-char="•" text:level="1">
        <style:list-level-properties text:min-label-width="10mm"/>
      </text:list-level-style-bullet>
    </text:list-style>
    <text:list-style style:name="id1-3-2-2-6-5-6-1-3-4-2-1-1">
      <text:list-level-style-bullet text:bullet-char="•" text:level="1">
        <style:list-level-properties text:min-label-width="10mm"/>
      </text:list-level-style-bullet>
    </text:list-style>
    <text:list-style style:name="id1-3-2-2-6-5-6-1-3-4-2-1-2">
      <text:list-level-style-bullet text:bullet-char="•" text:level="1">
        <style:list-level-properties text:min-label-width="10mm"/>
      </text:list-level-style-bullet>
    </text:list-style>
    <style:style style:family="table-column" style:parent-style-name="colspec" style:name="id1-3-2-2-6-5-8-1-1">
      <style:table-column-properties/>
    </style:style>
    <style:style style:family="table-column" style:parent-style-name="colspec" style:name="id1-3-2-2-6-5-8-1-2">
      <style:table-column-properties/>
    </style:style>
    <style:style style:family="table-column" style:parent-style-name="colspec" style:name="id1-3-2-2-6-5-10-1-1">
      <style:table-column-properties/>
    </style:style>
    <style:style style:family="table-column" style:parent-style-name="colspec" style:name="id1-3-2-2-6-5-10-1-2">
      <style:table-column-properties/>
    </style:style>
    <text:list-style style:name="id1-3-2-2-6-5-1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1-3-3-2-1">
      <text:list-level-style-bullet text:bullet-char="•" text:level="1">
        <style:list-level-properties text:min-label-width="10mm"/>
      </text:list-level-style-bullet>
    </text:list-style>
    <text:list-style style:name="id1-3-2-2-6-5-10-1-3-3-2-1-1">
      <text:list-level-style-bullet text:bullet-char="•" text:level="1">
        <style:list-level-properties text:min-label-width="10mm"/>
      </text:list-level-style-bullet>
    </text:list-style>
    <text:list-style style:name="id1-3-2-2-6-5-10-1-3-3-2-1-2">
      <text:list-level-style-bullet text:bullet-char="•" text:level="1">
        <style:list-level-properties text:min-label-width="10mm"/>
      </text:list-level-style-bullet>
    </text:list-style>
    <text:list-style style:name="id1-3-2-2-6-5-10-1-3-3-2-1-3">
      <text:list-level-style-bullet text:bullet-char="•" text:level="1">
        <style:list-level-properties text:min-label-width="10mm"/>
      </text:list-level-style-bullet>
    </text:list-style>
    <text:list-style style:name="id1-3-2-2-6-5-10-1-3-3-2-1-4">
      <text:list-level-style-bullet text:bullet-char="•" text:level="1">
        <style:list-level-properties text:min-label-width="10mm"/>
      </text:list-level-style-bullet>
    </text:list-style>
    <text:list-style style:name="id1-3-2-2-6-5-10-1-3-3-2-1-5">
      <text:list-level-style-bullet text:bullet-char="•" text:level="1">
        <style:list-level-properties text:min-label-width="10mm"/>
      </text:list-level-style-bullet>
    </text:list-style>
    <text:list-style style:name="id1-3-2-2-6-5-10-1-3-3-2-1-6">
      <text:list-level-style-bullet text:bullet-char="•" text:level="1">
        <style:list-level-properties text:min-label-width="10mm"/>
      </text:list-level-style-bullet>
    </text:list-style>
    <text:list-style style:name="id1-3-2-2-6-5-10-1-3-3-2-1-7">
      <text:list-level-style-bullet text:bullet-char="•" text:level="1">
        <style:list-level-properties text:min-label-width="10mm"/>
      </text:list-level-style-bullet>
    </text:list-style>
    <text:list-style style:name="id1-3-2-2-6-5-10-1-3-3-2-1-8">
      <text:list-level-style-bullet text:bullet-char="•" text:level="1">
        <style:list-level-properties text:min-label-width="10mm"/>
      </text:list-level-style-bullet>
    </text:list-style>
    <text:list-style style:name="id1-3-2-2-6-5-10-1-3-4-2-1">
      <text:list-level-style-bullet text:bullet-char="•" text:level="1">
        <style:list-level-properties text:min-label-width="10mm"/>
      </text:list-level-style-bullet>
    </text:list-style>
    <text:list-style style:name="id1-3-2-2-6-5-10-1-3-4-2-1-1">
      <text:list-level-style-bullet text:bullet-char="•" text:level="1">
        <style:list-level-properties text:min-label-width="10mm"/>
      </text:list-level-style-bullet>
    </text:list-style>
    <text:list-style style:name="id1-3-2-2-6-5-10-1-3-4-2-1-2">
      <text:list-level-style-bullet text:bullet-char="•" text:level="1">
        <style:list-level-properties text:min-label-width="10mm"/>
      </text:list-level-style-bullet>
    </text:list-style>
    <text:list-style style:name="id1-3-2-2-6-5-10-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1-3-7-2-1">
      <text:list-level-style-bullet text:bullet-char="•" text:level="1">
        <style:list-level-properties text:min-label-width="10mm"/>
      </text:list-level-style-bullet>
    </text:list-style>
    <text:list-style style:name="id1-3-2-2-6-5-10-1-3-7-2-1-1">
      <text:list-level-style-bullet text:bullet-char="•" text:level="1">
        <style:list-level-properties text:min-label-width="10mm"/>
      </text:list-level-style-bullet>
    </text:list-style>
    <text:list-style style:name="id1-3-2-2-6-5-10-1-3-7-2-1-2">
      <text:list-level-style-bullet text:bullet-char="•" text:level="1">
        <style:list-level-properties text:min-label-width="10mm"/>
      </text:list-level-style-bullet>
    </text:list-style>
    <text:list-style style:name="id1-3-2-2-6-5-10-1-3-7-2-1-3">
      <text:list-level-style-bullet text:bullet-char="•" text:level="1">
        <style:list-level-properties text:min-label-width="10mm"/>
      </text:list-level-style-bullet>
    </text:list-style>
    <text:list-style style:name="id1-3-2-2-6-5-10-1-3-8-2-1">
      <text:list-level-style-bullet text:bullet-char="•" text:level="1">
        <style:list-level-properties text:min-label-width="10mm"/>
      </text:list-level-style-bullet>
    </text:list-style>
    <text:list-style style:name="id1-3-2-2-6-5-10-1-3-8-2-1-1">
      <text:list-level-style-bullet text:bullet-char="•" text:level="1">
        <style:list-level-properties text:min-label-width="10mm"/>
      </text:list-level-style-bullet>
    </text:list-style>
    <text:list-style style:name="id1-3-2-2-6-5-10-1-3-8-2-1-2">
      <text:list-level-style-bullet text:bullet-char="•" text:level="1">
        <style:list-level-properties text:min-label-width="10mm"/>
      </text:list-level-style-bullet>
    </text:list-style>
    <style:style style:family="table-column" style:parent-style-name="colspec" style:name="id1-3-2-2-6-5-12-1-1">
      <style:table-column-properties/>
    </style:style>
    <text:list-style style:name="id1-3-2-2-6-5-1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2-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4-1-1">
      <style:table-column-properties/>
    </style:style>
    <style:style style:family="table-column" style:parent-style-name="colspec" style:name="id1-3-2-2-6-5-14-1-2">
      <style:table-column-properties/>
    </style:style>
    <text:list-style style:name="id1-3-2-2-6-5-14-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4-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4-1-3-2-2-4">
      <text:list-level-style-bullet text:bullet-char="•" text:level="1">
        <style:list-level-properties text:min-label-width="10mm"/>
      </text:list-level-style-bullet>
    </text:list-style>
    <text:list-style style:name="id1-3-2-2-6-5-14-1-3-2-2-4-1">
      <text:list-level-style-bullet text:bullet-char="•" text:level="1">
        <style:list-level-properties text:min-label-width="10mm"/>
      </text:list-level-style-bullet>
    </text:list-style>
    <text:list-style style:name="id1-3-2-2-6-5-14-1-3-2-2-4-2">
      <text:list-level-style-bullet text:bullet-char="•" text:level="1">
        <style:list-level-properties text:min-label-width="10mm"/>
      </text:list-level-style-bullet>
    </text:list-style>
    <text:list-style style:name="id1-3-2-2-6-5-14-1-3-2-2-4-3">
      <text:list-level-style-bullet text:bullet-char="•" text:level="1">
        <style:list-level-properties text:min-label-width="10mm"/>
      </text:list-level-style-bullet>
    </text:list-style>
    <text:list-style style:name="id1-3-2-2-6-5-14-1-3-2-2-4-4">
      <text:list-level-style-bullet text:bullet-char="•" text:level="1">
        <style:list-level-properties text:min-label-width="10mm"/>
      </text:list-level-style-bullet>
    </text:list-style>
    <text:list-style style:name="id1-3-2-2-6-5-14-1-3-3-2-2">
      <text:list-level-style-bullet text:bullet-char="•" text:level="1">
        <style:list-level-properties text:min-label-width="10mm"/>
      </text:list-level-style-bullet>
    </text:list-style>
    <text:list-style style:name="id1-3-2-2-6-5-14-1-3-3-2-2-1">
      <text:list-level-style-bullet text:bullet-char="•" text:level="1">
        <style:list-level-properties text:min-label-width="10mm"/>
      </text:list-level-style-bullet>
    </text:list-style>
    <text:list-style style:name="id1-3-2-2-6-5-14-1-3-3-2-2-2">
      <text:list-level-style-bullet text:bullet-char="•" text:level="1">
        <style:list-level-properties text:min-label-width="10mm"/>
      </text:list-level-style-bullet>
    </text:list-style>
    <text:list-style style:name="id1-3-2-2-6-5-14-1-3-3-2-4">
      <text:list-level-style-bullet text:bullet-char="•" text:level="1">
        <style:list-level-properties text:min-label-width="10mm"/>
      </text:list-level-style-bullet>
    </text:list-style>
    <text:list-style style:name="id1-3-2-2-6-5-14-1-3-3-2-4-1">
      <text:list-level-style-bullet text:bullet-char="•" text:level="1">
        <style:list-level-properties text:min-label-width="10mm"/>
      </text:list-level-style-bullet>
    </text:list-style>
    <text:list-style style:name="id1-3-2-2-6-5-14-1-3-3-2-4-2">
      <text:list-level-style-bullet text:bullet-char="•" text:level="1">
        <style:list-level-properties text:min-label-width="10mm"/>
      </text:list-level-style-bullet>
    </text:list-style>
    <text:list-style style:name="id1-3-2-2-6-5-14-1-3-3-2-6">
      <text:list-level-style-bullet text:bullet-char="•" text:level="1">
        <style:list-level-properties text:min-label-width="10mm"/>
      </text:list-level-style-bullet>
    </text:list-style>
    <text:list-style style:name="id1-3-2-2-6-5-14-1-3-3-2-6-1">
      <text:list-level-style-bullet text:bullet-char="•" text:level="1">
        <style:list-level-properties text:min-label-width="10mm"/>
      </text:list-level-style-bullet>
    </text:list-style>
    <text:list-style style:name="id1-3-2-2-6-5-14-1-3-3-2-6-2">
      <text:list-level-style-bullet text:bullet-char="•" text:level="1">
        <style:list-level-properties text:min-label-width="10mm"/>
      </text:list-level-style-bullet>
    </text:list-style>
    <text:list-style style:name="id1-3-2-2-6-5-14-1-3-3-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4-1-3-3-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4-1-3-3-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4-1-3-3-2-6-3">
      <text:list-level-style-bullet text:bullet-char="•" text:level="1">
        <style:list-level-properties text:min-label-width="10mm"/>
      </text:list-level-style-bullet>
    </text:list-style>
    <text:list-style style:name="id1-3-2-2-6-5-14-1-3-3-2-8">
      <text:list-level-style-bullet text:bullet-char="•" text:level="1">
        <style:list-level-properties text:min-label-width="10mm"/>
      </text:list-level-style-bullet>
    </text:list-style>
    <text:list-style style:name="id1-3-2-2-6-5-14-1-3-3-2-8-1">
      <text:list-level-style-bullet text:bullet-char="•" text:level="1">
        <style:list-level-properties text:min-label-width="10mm"/>
      </text:list-level-style-bullet>
    </text:list-style>
    <text:list-style style:name="id1-3-2-2-6-5-14-1-3-3-2-8-2">
      <text:list-level-style-bullet text:bullet-char="•" text:level="1">
        <style:list-level-properties text:min-label-width="10mm"/>
      </text:list-level-style-bullet>
    </text:list-style>
    <text:list-style style:name="id1-3-2-2-6-5-14-1-3-3-2-8-3">
      <text:list-level-style-bullet text:bullet-char="•" text:level="1">
        <style:list-level-properties text:min-label-width="10mm"/>
      </text:list-level-style-bullet>
    </text:list-style>
    <text:list-style style:name="id1-3-2-2-6-5-14-1-3-3-2-8-4">
      <text:list-level-style-bullet text:bullet-char="•" text:level="1">
        <style:list-level-properties text:min-label-width="10mm"/>
      </text:list-level-style-bullet>
    </text:list-style>
    <text:list-style style:name="id1-3-2-2-6-5-14-1-3-3-2-8-5">
      <text:list-level-style-bullet text:bullet-char="•" text:level="1">
        <style:list-level-properties text:min-label-width="10mm"/>
      </text:list-level-style-bullet>
    </text:list-style>
    <text:list-style style:name="id1-3-2-2-6-5-14-1-3-3-2-8-6">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7-2-2-1-4">
      <style:table-column-properties/>
    </style:style>
    <text:list-style style:name="id1-3-2-2-7-2-2-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2-1-1">
      <style:table-column-properties/>
    </style:style>
    <style:style style:family="table-column" style:parent-style-name="colspec" style:name="id1-3-2-2-7-3-2-1-2">
      <style:table-column-properties/>
    </style:style>
    <style:style style:family="table-column" style:parent-style-name="colspec" style:name="id1-3-2-2-7-3-4-1-1">
      <style:table-column-properties/>
    </style:style>
    <style:style style:family="table-column" style:parent-style-name="colspec" style:name="id1-3-2-2-7-4-2-1-1">
      <style:table-column-properties/>
    </style:style>
    <style:style style:family="table-column" style:parent-style-name="colspec" style:name="id1-3-2-2-7-4-2-1-2">
      <style:table-column-properties/>
    </style:style>
    <style:style style:family="table-column" style:parent-style-name="colspec" style:name="id1-3-2-2-7-4-4-1-1">
      <style:table-column-properties/>
    </style:style>
    <style:style style:family="table-column" style:parent-style-name="colspec" style:name="id1-3-2-2-7-4-4-1-2">
      <style:table-column-properties/>
    </style:style>
    <text:list-style style:name="id1-3-2-2-7-4-4-1-3-2-2-1">
      <text:list-level-style-bullet text:bullet-char="•" text:level="1">
        <style:list-level-properties text:min-label-width="10mm"/>
      </text:list-level-style-bullet>
    </text:list-style>
    <text:list-style style:name="id1-3-2-2-7-4-4-1-3-2-2-1-1">
      <text:list-level-style-bullet text:bullet-char="•" text:level="1">
        <style:list-level-properties text:min-label-width="10mm"/>
      </text:list-level-style-bullet>
    </text:list-style>
    <text:list-style style:name="id1-3-2-2-7-4-4-1-3-2-2-1-2">
      <text:list-level-style-bullet text:bullet-char="•" text:level="1">
        <style:list-level-properties text:min-label-width="10mm"/>
      </text:list-level-style-bullet>
    </text:list-style>
    <text:list-style style:name="id1-3-2-2-7-4-4-1-3-2-2-1-2-3">
      <text:list-level-style-bullet text:bullet-char="-" text:level="1">
        <style:list-level-properties text:min-label-width="10mm"/>
      </text:list-level-style-bullet>
    </text:list-style>
    <text:list-style style:name="id1-3-2-2-7-4-4-1-3-2-2-1-2-3-1">
      <text:list-level-style-bullet text:bullet-char="-" text:level="1">
        <style:list-level-properties text:min-label-width="10mm"/>
      </text:list-level-style-bullet>
    </text:list-style>
    <text:list-style style:name="id1-3-2-2-7-4-4-1-3-2-2-1-2-3-2">
      <text:list-level-style-bullet text:bullet-char="-" text:level="1">
        <style:list-level-properties text:min-label-width="10mm"/>
      </text:list-level-style-bullet>
    </text:list-style>
    <text:list-style style:name="id1-3-2-2-7-4-4-1-3-2-2-1-3">
      <text:list-level-style-bullet text:bullet-char="•" text:level="1">
        <style:list-level-properties text:min-label-width="10mm"/>
      </text:list-level-style-bullet>
    </text:list-style>
    <text:list-style style:name="id1-3-2-2-7-4-4-1-3-2-2-1-4">
      <text:list-level-style-bullet text:bullet-char="•" text:level="1">
        <style:list-level-properties text:min-label-width="10mm"/>
      </text:list-level-style-bullet>
    </text:list-style>
    <text:list-style style:name="id1-3-2-2-7-4-4-1-3-3-2-1">
      <text:list-level-style-bullet text:bullet-char="•" text:level="1">
        <style:list-level-properties text:min-label-width="10mm"/>
      </text:list-level-style-bullet>
    </text:list-style>
    <text:list-style style:name="id1-3-2-2-7-4-4-1-3-3-2-1-1">
      <text:list-level-style-bullet text:bullet-char="•" text:level="1">
        <style:list-level-properties text:min-label-width="10mm"/>
      </text:list-level-style-bullet>
    </text:list-style>
    <text:list-style style:name="id1-3-2-2-7-4-4-1-3-3-2-1-2">
      <text:list-level-style-bullet text:bullet-char="•" text:level="1">
        <style:list-level-properties text:min-label-width="10mm"/>
      </text:list-level-style-bullet>
    </text:list-style>
    <text:list-style style:name="id1-3-2-2-7-4-4-1-3-3-2-1-3">
      <text:list-level-style-bullet text:bullet-char="•" text:level="1">
        <style:list-level-properties text:min-label-width="10mm"/>
      </text:list-level-style-bullet>
    </text:list-style>
    <style:style style:family="table-column" style:parent-style-name="colspec" style:name="id1-3-2-2-7-4-6-1-1">
      <style:table-column-properties/>
    </style:style>
    <style:style style:family="table-column" style:parent-style-name="colspec" style:name="id1-3-2-2-7-4-6-1-2">
      <style:table-column-properties/>
    </style:style>
    <style:style style:family="table-column" style:parent-style-name="colspec" style:name="id1-3-2-2-7-4-8-1-1">
      <style:table-column-properties/>
    </style:style>
    <style:style style:family="table-column" style:parent-style-name="colspec" style:name="id1-3-2-2-7-4-8-1-2">
      <style:table-column-properties/>
    </style:style>
    <text:list-style style:name="id1-3-2-2-7-4-8-1-3-2-2-1">
      <text:list-level-style-bullet text:bullet-char="•" text:level="1">
        <style:list-level-properties text:min-label-width="10mm"/>
      </text:list-level-style-bullet>
    </text:list-style>
    <text:list-style style:name="id1-3-2-2-7-4-8-1-3-2-2-1-1">
      <text:list-level-style-bullet text:bullet-char="•" text:level="1">
        <style:list-level-properties text:min-label-width="10mm"/>
      </text:list-level-style-bullet>
    </text:list-style>
    <text:list-style style:name="id1-3-2-2-7-4-8-1-3-2-2-1-2">
      <text:list-level-style-bullet text:bullet-char="•" text:level="1">
        <style:list-level-properties text:min-label-width="10mm"/>
      </text:list-level-style-bullet>
    </text:list-style>
    <text:list-style style:name="id1-3-2-2-7-4-8-1-3-3-2-1">
      <text:list-level-style-bullet text:bullet-char="•" text:level="1">
        <style:list-level-properties text:min-label-width="10mm"/>
      </text:list-level-style-bullet>
    </text:list-style>
    <text:list-style style:name="id1-3-2-2-7-4-8-1-3-3-2-1-1">
      <text:list-level-style-bullet text:bullet-char="•" text:level="1">
        <style:list-level-properties text:min-label-width="10mm"/>
      </text:list-level-style-bullet>
    </text:list-style>
    <text:list-style style:name="id1-3-2-2-7-4-8-1-3-3-2-1-2">
      <text:list-level-style-bullet text:bullet-char="•" text:level="1">
        <style:list-level-properties text:min-label-width="10mm"/>
      </text:list-level-style-bullet>
    </text:list-style>
    <text:list-style style:name="id1-3-2-2-7-4-8-1-3-3-2-1-3">
      <text:list-level-style-bullet text:bullet-char="•" text:level="1">
        <style:list-level-properties text:min-label-width="10mm"/>
      </text:list-level-style-bullet>
    </text:list-style>
    <style:style style:family="table-column" style:parent-style-name="colspec" style:name="id1-3-2-2-7-5-2-1-1">
      <style:table-column-properties/>
    </style:style>
    <style:style style:family="table-column" style:parent-style-name="colspec" style:name="id1-3-2-2-7-5-2-1-2">
      <style:table-column-properties/>
    </style:style>
    <style:style style:family="table-column" style:parent-style-name="colspec" style:name="id1-3-2-2-7-5-4-1-1">
      <style:table-column-properties/>
    </style:style>
    <style:style style:family="table-column" style:parent-style-name="colspec" style:name="id1-3-2-2-7-5-4-1-2">
      <style:table-column-properties/>
    </style:style>
    <text:list-style style:name="id1-3-2-2-7-5-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3-2-2-4">
      <text:list-level-style-bullet text:bullet-char="•" text:level="1">
        <style:list-level-properties text:min-label-width="10mm"/>
      </text:list-level-style-bullet>
    </text:list-style>
    <text:list-style style:name="id1-3-2-2-7-5-4-1-3-2-2-4-1">
      <text:list-level-style-bullet text:bullet-char="•" text:level="1">
        <style:list-level-properties text:min-label-width="10mm"/>
      </text:list-level-style-bullet>
    </text:list-style>
    <text:list-style style:name="id1-3-2-2-7-5-4-1-3-2-2-4-2">
      <text:list-level-style-bullet text:bullet-char="•" text:level="1">
        <style:list-level-properties text:min-label-width="10mm"/>
      </text:list-level-style-bullet>
    </text:list-style>
    <text:list-style style:name="id1-3-2-2-7-5-4-1-3-2-2-4-3">
      <text:list-level-style-bullet text:bullet-char="•" text:level="1">
        <style:list-level-properties text:min-label-width="10mm"/>
      </text:list-level-style-bullet>
    </text:list-style>
    <text:list-style style:name="id1-3-2-2-7-5-4-1-3-2-2-4-4">
      <text:list-level-style-bullet text:bullet-char="•" text:level="1">
        <style:list-level-properties text:min-label-width="10mm"/>
      </text:list-level-style-bullet>
    </text:list-style>
    <text:list-style style:name="id1-3-2-2-7-5-4-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3-7-2-1">
      <text:list-level-style-bullet text:bullet-char="•" text:level="1">
        <style:list-level-properties text:min-label-width="10mm"/>
      </text:list-level-style-bullet>
    </text:list-style>
    <text:list-style style:name="id1-3-2-2-7-5-4-1-3-7-2-1-1">
      <text:list-level-style-bullet text:bullet-char="•" text:level="1">
        <style:list-level-properties text:min-label-width="10mm"/>
      </text:list-level-style-bullet>
    </text:list-style>
    <text:list-style style:name="id1-3-2-2-7-5-4-1-3-7-2-1-2">
      <text:list-level-style-bullet text:bullet-char="•" text:level="1">
        <style:list-level-properties text:min-label-width="10mm"/>
      </text:list-level-style-bullet>
    </text:list-style>
    <style:style style:family="table-column" style:parent-style-name="colspec" style:name="id1-3-2-2-7-5-6-1-1">
      <style:table-column-properties/>
    </style:style>
    <style:style style:family="table-column" style:parent-style-name="colspec" style:name="id1-3-2-2-7-5-6-1-2">
      <style:table-column-properties/>
    </style:style>
    <style:style style:family="table-column" style:parent-style-name="colspec" style:name="id1-3-2-2-7-5-8-1-1">
      <style:table-column-properties/>
    </style:style>
    <style:style style:family="table-column" style:parent-style-name="colspec" style:name="id1-3-2-2-7-5-8-1-2">
      <style:table-column-properties/>
    </style:style>
    <text:list-style style:name="id1-3-2-2-7-5-8-1-3-2-2-2">
      <text:list-level-style-bullet text:bullet-char="•" text:level="1">
        <style:list-level-properties text:min-label-width="10mm"/>
      </text:list-level-style-bullet>
    </text:list-style>
    <text:list-style style:name="id1-3-2-2-7-5-8-1-3-2-2-2-1">
      <text:list-level-style-bullet text:bullet-char="•" text:level="1">
        <style:list-level-properties text:min-label-width="10mm"/>
      </text:list-level-style-bullet>
    </text:list-style>
    <text:list-style style:name="id1-3-2-2-7-5-8-1-3-2-2-2-2">
      <text:list-level-style-bullet text:bullet-char="•" text:level="1">
        <style:list-level-properties text:min-label-width="10mm"/>
      </text:list-level-style-bullet>
    </text:list-style>
    <text:list-style style:name="id1-3-2-2-7-5-8-1-3-2-2-2-3">
      <text:list-level-style-bullet text:bullet-char="•" text:level="1">
        <style:list-level-properties text:min-label-width="10mm"/>
      </text:list-level-style-bullet>
    </text:list-style>
    <text:list-style style:name="id1-3-2-2-7-5-8-1-3-3-2-1">
      <text:list-level-style-bullet text:bullet-char="•" text:level="1">
        <style:list-level-properties text:min-label-width="10mm"/>
      </text:list-level-style-bullet>
    </text:list-style>
    <text:list-style style:name="id1-3-2-2-7-5-8-1-3-3-2-1-1">
      <text:list-level-style-bullet text:bullet-char="•" text:level="1">
        <style:list-level-properties text:min-label-width="10mm"/>
      </text:list-level-style-bullet>
    </text:list-style>
    <text:list-style style:name="id1-3-2-2-7-5-8-1-3-3-2-1-2">
      <text:list-level-style-bullet text:bullet-char="•" text:level="1">
        <style:list-level-properties text:min-label-width="10mm"/>
      </text:list-level-style-bullet>
    </text:list-style>
    <style:style style:family="table-column" style:parent-style-name="colspec" style:name="id1-3-2-2-7-5-10-1-1">
      <style:table-column-properties/>
    </style:style>
    <style:style style:family="table-column" style:parent-style-name="colspec" style:name="id1-3-2-2-7-5-10-1-2">
      <style:table-column-properties/>
    </style:style>
    <text:list-style style:name="id1-3-2-2-7-5-10-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1-3-3-2-1">
      <text:list-level-style-bullet text:bullet-char="•" text:level="1">
        <style:list-level-properties text:min-label-width="10mm"/>
      </text:list-level-style-bullet>
    </text:list-style>
    <text:list-style style:name="id1-3-2-2-7-5-10-1-3-3-2-1-1">
      <text:list-level-style-bullet text:bullet-char="•" text:level="1">
        <style:list-level-properties text:min-label-width="10mm"/>
      </text:list-level-style-bullet>
    </text:list-style>
    <text:list-style style:name="id1-3-2-2-7-5-10-1-3-3-2-1-2">
      <text:list-level-style-bullet text:bullet-char="•" text:level="1">
        <style:list-level-properties text:min-label-width="10mm"/>
      </text:list-level-style-bullet>
    </text:list-style>
    <text:list-style style:name="id1-3-2-2-7-5-10-1-3-3-2-1-3">
      <text:list-level-style-bullet text:bullet-char="•" text:level="1">
        <style:list-level-properties text:min-label-width="10mm"/>
      </text:list-level-style-bullet>
    </text:list-style>
    <text:list-style style:name="id1-3-2-2-7-5-10-1-3-3-2-1-4">
      <text:list-level-style-bullet text:bullet-char="•" text:level="1">
        <style:list-level-properties text:min-label-width="10mm"/>
      </text:list-level-style-bullet>
    </text:list-style>
    <text:list-style style:name="id1-3-2-2-7-5-10-1-3-3-2-1-5">
      <text:list-level-style-bullet text:bullet-char="•" text:level="1">
        <style:list-level-properties text:min-label-width="10mm"/>
      </text:list-level-style-bullet>
    </text:list-style>
    <text:list-style style:name="id1-3-2-2-7-5-10-1-3-3-2-1-5-3">
      <text:list-level-style-bullet text:bullet-char="-" text:level="1">
        <style:list-level-properties text:min-label-width="10mm"/>
      </text:list-level-style-bullet>
    </text:list-style>
    <text:list-style style:name="id1-3-2-2-7-5-10-1-3-3-2-1-5-3-1">
      <text:list-level-style-bullet text:bullet-char="-" text:level="1">
        <style:list-level-properties text:min-label-width="10mm"/>
      </text:list-level-style-bullet>
    </text:list-style>
    <text:list-style style:name="id1-3-2-2-7-5-10-1-3-3-2-1-5-3-2">
      <text:list-level-style-bullet text:bullet-char="-" text:level="1">
        <style:list-level-properties text:min-label-width="10mm"/>
      </text:list-level-style-bullet>
    </text:list-style>
    <text:list-style style:name="id1-3-2-2-7-5-10-1-3-3-2-1-6">
      <text:list-level-style-bullet text:bullet-char="•" text:level="1">
        <style:list-level-properties text:min-label-width="10mm"/>
      </text:list-level-style-bullet>
    </text:list-style>
    <style:style style:family="table-column" style:parent-style-name="colspec" style:name="id1-3-2-2-7-5-12-1-1">
      <style:table-column-properties/>
    </style:style>
    <style:style style:family="table-column" style:parent-style-name="colspec" style:name="id1-3-2-2-7-5-12-1-2">
      <style:table-column-properties/>
    </style:style>
    <text:list-style style:name="id1-3-2-2-7-5-12-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1-3-2-2-2">
      <text:list-level-style-bullet text:bullet-char="•" text:level="1">
        <style:list-level-properties text:min-label-width="10mm"/>
      </text:list-level-style-bullet>
    </text:list-style>
    <text:list-style style:name="id1-3-2-2-7-5-12-1-3-2-2-2-1">
      <text:list-level-style-bullet text:bullet-char="•" text:level="1">
        <style:list-level-properties text:min-label-width="10mm"/>
      </text:list-level-style-bullet>
    </text:list-style>
    <text:list-style style:name="id1-3-2-2-7-5-12-1-3-2-2-2-2">
      <text:list-level-style-bullet text:bullet-char="•" text:level="1">
        <style:list-level-properties text:min-label-width="10mm"/>
      </text:list-level-style-bullet>
    </text:list-style>
    <text:list-style style:name="id1-3-2-2-7-5-12-1-3-2-2-2-3">
      <text:list-level-style-bullet text:bullet-char="•" text:level="1">
        <style:list-level-properties text:min-label-width="10mm"/>
      </text:list-level-style-bullet>
    </text:list-style>
    <text:list-style style:name="id1-3-2-2-7-5-12-1-3-2-2-2-4">
      <text:list-level-style-bullet text:bullet-char="•" text:level="1">
        <style:list-level-properties text:min-label-width="10mm"/>
      </text:list-level-style-bullet>
    </text:list-style>
    <text:list-style style:name="id1-3-2-2-7-5-12-1-3-2-2-2-5">
      <text:list-level-style-bullet text:bullet-char="•" text:level="1">
        <style:list-level-properties text:min-label-width="10mm"/>
      </text:list-level-style-bullet>
    </text:list-style>
    <text:list-style style:name="id1-3-2-2-7-5-12-1-3-2-2-2-6">
      <text:list-level-style-bullet text:bullet-char="•" text:level="1">
        <style:list-level-properties text:min-label-width="10mm"/>
      </text:list-level-style-bullet>
    </text:list-style>
    <text:list-style style:name="id1-3-2-2-7-5-12-1-3-3-2-1">
      <text:list-level-style-bullet text:bullet-char="•" text:level="1">
        <style:list-level-properties text:min-label-width="10mm"/>
      </text:list-level-style-bullet>
    </text:list-style>
    <text:list-style style:name="id1-3-2-2-7-5-12-1-3-3-2-1-1">
      <text:list-level-style-bullet text:bullet-char="•" text:level="1">
        <style:list-level-properties text:min-label-width="10mm"/>
      </text:list-level-style-bullet>
    </text:list-style>
    <text:list-style style:name="id1-3-2-2-7-5-12-1-3-3-2-1-2">
      <text:list-level-style-bullet text:bullet-char="•" text:level="1">
        <style:list-level-properties text:min-label-width="10mm"/>
      </text:list-level-style-bullet>
    </text:list-style>
    <text:list-style style:name="id1-3-2-2-7-5-12-1-3-3-2-1-3">
      <text:list-level-style-bullet text:bullet-char="•" text:level="1">
        <style:list-level-properties text:min-label-width="10mm"/>
      </text:list-level-style-bullet>
    </text:list-style>
    <text:list-style style:name="id1-3-2-2-7-5-12-1-3-3-2-1-4">
      <text:list-level-style-bullet text:bullet-char="•" text:level="1">
        <style:list-level-properties text:min-label-width="10mm"/>
      </text:list-level-style-bullet>
    </text:list-style>
    <text:list-style style:name="id1-3-2-2-7-5-12-1-3-3-2-1-5">
      <text:list-level-style-bullet text:bullet-char="•" text:level="1">
        <style:list-level-properties text:min-label-width="10mm"/>
      </text:list-level-style-bullet>
    </text:list-style>
    <text:list-style style:name="id1-3-2-2-7-5-12-1-3-4-2-1">
      <text:list-level-style-bullet text:bullet-char="•" text:level="1">
        <style:list-level-properties text:min-label-width="10mm"/>
      </text:list-level-style-bullet>
    </text:list-style>
    <text:list-style style:name="id1-3-2-2-7-5-12-1-3-4-2-1-1">
      <text:list-level-style-bullet text:bullet-char="•" text:level="1">
        <style:list-level-properties text:min-label-width="10mm"/>
      </text:list-level-style-bullet>
    </text:list-style>
    <text:list-style style:name="id1-3-2-2-7-5-12-1-3-4-2-1-2">
      <text:list-level-style-bullet text:bullet-char="•" text:level="1">
        <style:list-level-properties text:min-label-width="10mm"/>
      </text:list-level-style-bullet>
    </text:list-style>
    <style:style style:family="table-column" style:parent-style-name="colspec" style:name="id1-3-2-2-7-5-14-1-1">
      <style:table-column-properties/>
    </style:style>
    <style:style style:family="table-column" style:parent-style-name="colspec" style:name="id1-3-2-2-7-5-14-1-2">
      <style:table-column-properties/>
    </style:style>
    <text:list-style style:name="id1-3-2-2-7-5-14-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4-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4-1-3-3-2-1">
      <text:list-level-style-bullet text:bullet-char="•" text:level="1">
        <style:list-level-properties text:min-label-width="10mm"/>
      </text:list-level-style-bullet>
    </text:list-style>
    <text:list-style style:name="id1-3-2-2-7-5-14-1-3-3-2-1-1">
      <text:list-level-style-bullet text:bullet-char="•" text:level="1">
        <style:list-level-properties text:min-label-width="10mm"/>
      </text:list-level-style-bullet>
    </text:list-style>
    <text:list-style style:name="id1-3-2-2-7-5-14-1-3-3-2-1-2">
      <text:list-level-style-bullet text:bullet-char="•" text:level="1">
        <style:list-level-properties text:min-label-width="10mm"/>
      </text:list-level-style-bullet>
    </text:list-style>
    <text:list-style style:name="id1-3-2-2-7-5-14-1-3-3-2-1-3">
      <text:list-level-style-bullet text:bullet-char="•" text:level="1">
        <style:list-level-properties text:min-label-width="10mm"/>
      </text:list-level-style-bullet>
    </text:list-style>
    <text:list-style style:name="id1-3-2-2-7-5-14-1-3-3-2-1-3-3">
      <text:list-level-style-bullet text:bullet-char="-" text:level="1">
        <style:list-level-properties text:min-label-width="10mm"/>
      </text:list-level-style-bullet>
    </text:list-style>
    <text:list-style style:name="id1-3-2-2-7-5-14-1-3-3-2-1-3-3-1">
      <text:list-level-style-bullet text:bullet-char="-" text:level="1">
        <style:list-level-properties text:min-label-width="10mm"/>
      </text:list-level-style-bullet>
    </text:list-style>
    <text:list-style style:name="id1-3-2-2-7-5-14-1-3-3-2-1-3-3-2">
      <text:list-level-style-bullet text:bullet-char="-" text:level="1">
        <style:list-level-properties text:min-label-width="10mm"/>
      </text:list-level-style-bullet>
    </text:list-style>
    <text:list-style style:name="id1-3-2-2-7-5-14-1-3-3-2-1-3-3-3">
      <text:list-level-style-bullet text:bullet-char="-" text:level="1">
        <style:list-level-properties text:min-label-width="10mm"/>
      </text:list-level-style-bullet>
    </text:list-style>
    <text:list-style style:name="id1-3-2-2-7-5-14-1-3-3-2-1-4">
      <text:list-level-style-bullet text:bullet-char="•" text:level="1">
        <style:list-level-properties text:min-label-width="10mm"/>
      </text:list-level-style-bullet>
    </text:list-style>
    <style:style style:family="table-column" style:parent-style-name="colspec" style:name="id1-3-2-2-7-5-16-1-1">
      <style:table-column-properties/>
    </style:style>
    <style:style style:family="table-column" style:parent-style-name="colspec" style:name="id1-3-2-2-7-5-16-1-2">
      <style:table-column-properties/>
    </style:style>
    <style:style style:family="table-column" style:parent-style-name="colspec" style:name="id1-3-2-2-7-5-18-1-1">
      <style:table-column-properties/>
    </style:style>
    <style:style style:family="table-column" style:parent-style-name="colspec" style:name="id1-3-2-2-7-5-18-1-2">
      <style:table-column-properties/>
    </style:style>
    <text:list-style style:name="id1-3-2-2-7-5-1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8-1-3-3-2-1">
      <text:list-level-style-bullet text:bullet-char="•" text:level="1">
        <style:list-level-properties text:min-label-width="10mm"/>
      </text:list-level-style-bullet>
    </text:list-style>
    <text:list-style style:name="id1-3-2-2-7-5-18-1-3-3-2-1-1">
      <text:list-level-style-bullet text:bullet-char="•" text:level="1">
        <style:list-level-properties text:min-label-width="10mm"/>
      </text:list-level-style-bullet>
    </text:list-style>
    <text:list-style style:name="id1-3-2-2-7-5-18-1-3-3-2-1-2">
      <text:list-level-style-bullet text:bullet-char="•" text:level="1">
        <style:list-level-properties text:min-label-width="10mm"/>
      </text:list-level-style-bullet>
    </text:list-style>
    <text:list-style style:name="id1-3-2-2-7-5-18-1-3-3-2-1-3">
      <text:list-level-style-bullet text:bullet-char="•" text:level="1">
        <style:list-level-properties text:min-label-width="10mm"/>
      </text:list-level-style-bullet>
    </text:list-style>
    <text:list-style style:name="id1-3-2-2-7-5-18-1-3-3-2-1-4">
      <text:list-level-style-bullet text:bullet-char="•" text:level="1">
        <style:list-level-properties text:min-label-width="10mm"/>
      </text:list-level-style-bullet>
    </text:list-style>
    <text:list-style style:name="id1-3-2-2-7-5-18-1-3-3-2-1-5">
      <text:list-level-style-bullet text:bullet-char="•" text:level="1">
        <style:list-level-properties text:min-label-width="10mm"/>
      </text:list-level-style-bullet>
    </text:list-style>
    <style:style style:family="table-column" style:parent-style-name="colspec" style:name="id1-3-2-2-7-5-20-1-1">
      <style:table-column-properties/>
    </style:style>
    <style:style style:family="table-column" style:parent-style-name="colspec" style:name="id1-3-2-2-7-5-20-1-2">
      <style:table-column-properties/>
    </style:style>
    <style:style style:family="table-column" style:parent-style-name="colspec" style:name="id1-3-2-2-7-5-22-1-1">
      <style:table-column-properties/>
    </style:style>
    <style:style style:family="table-column" style:parent-style-name="colspec" style:name="id1-3-2-2-7-5-22-1-2">
      <style:table-column-properties/>
    </style:style>
    <text:list-style style:name="id1-3-2-2-7-5-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2-2-4">
      <text:list-level-style-bullet text:bullet-char="•" text:level="1">
        <style:list-level-properties text:min-label-width="10mm"/>
      </text:list-level-style-bullet>
    </text:list-style>
    <text:list-style style:name="id1-3-2-2-7-5-22-1-3-2-2-4-1">
      <text:list-level-style-bullet text:bullet-char="•" text:level="1">
        <style:list-level-properties text:min-label-width="10mm"/>
      </text:list-level-style-bullet>
    </text:list-style>
    <text:list-style style:name="id1-3-2-2-7-5-22-1-3-2-2-4-2">
      <text:list-level-style-bullet text:bullet-char="•" text:level="1">
        <style:list-level-properties text:min-label-width="10mm"/>
      </text:list-level-style-bullet>
    </text:list-style>
    <text:list-style style:name="id1-3-2-2-7-5-22-1-3-2-2-4-3">
      <text:list-level-style-bullet text:bullet-char="•" text:level="1">
        <style:list-level-properties text:min-label-width="10mm"/>
      </text:list-level-style-bullet>
    </text:list-style>
    <text:list-style style:name="id1-3-2-2-7-5-22-1-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1-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1-3-3-2-2">
      <text:list-level-style-bullet text:bullet-char="•" text:level="1">
        <style:list-level-properties text:min-label-width="10mm"/>
      </text:list-level-style-bullet>
    </text:list-style>
    <text:list-style style:name="id1-3-2-2-7-5-22-1-3-3-2-2-1">
      <text:list-level-style-bullet text:bullet-char="•" text:level="1">
        <style:list-level-properties text:min-label-width="10mm"/>
      </text:list-level-style-bullet>
    </text:list-style>
    <text:list-style style:name="id1-3-2-2-7-5-22-1-3-3-2-2-2">
      <text:list-level-style-bullet text:bullet-char="•" text:level="1">
        <style:list-level-properties text:min-label-width="10mm"/>
      </text:list-level-style-bullet>
    </text:list-style>
    <text:list-style style:name="id1-3-2-2-7-5-22-1-3-3-2-2-3">
      <text:list-level-style-bullet text:bullet-char="•" text:level="1">
        <style:list-level-properties text:min-label-width="10mm"/>
      </text:list-level-style-bullet>
    </text:list-style>
    <text:list-style style:name="id1-3-2-2-7-5-22-1-3-3-2-2-4">
      <text:list-level-style-bullet text:bullet-char="•" text:level="1">
        <style:list-level-properties text:min-label-width="10mm"/>
      </text:list-level-style-bullet>
    </text:list-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style:style style:family="table-column" style:parent-style-name="colspec" style:name="id1-3-2-2-8-2-2-1-4">
      <style:table-column-properties/>
    </style:style>
    <text:list-style style:name="id1-3-2-2-8-2-2-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2-1-1">
      <style:table-column-properties/>
    </style:style>
    <style:style style:family="table-column" style:parent-style-name="colspec" style:name="id1-3-2-2-8-3-2-1-2">
      <style:table-column-properties/>
    </style:style>
    <style:style style:family="table-column" style:parent-style-name="colspec" style:name="id1-3-2-2-8-3-4-1-1">
      <style:table-column-properties/>
    </style:style>
    <style:style style:family="table-column" style:parent-style-name="colspec" style:name="id1-3-2-2-8-3-4-1-2">
      <style:table-column-properties/>
    </style:style>
    <text:list-style style:name="id1-3-2-2-8-3-4-1-3-3-2-2">
      <text:list-level-style-bullet text:bullet-char="-" text:level="1">
        <style:list-level-properties text:min-label-width="10mm"/>
      </text:list-level-style-bullet>
    </text:list-style>
    <text:list-style style:name="id1-3-2-2-8-3-4-1-3-3-2-2-1">
      <text:list-level-style-bullet text:bullet-char="-" text:level="1">
        <style:list-level-properties text:min-label-width="10mm"/>
      </text:list-level-style-bullet>
    </text:list-style>
    <text:list-style style:name="id1-3-2-2-8-3-4-1-3-3-2-2-2">
      <text:list-level-style-bullet text:bullet-char="-" text:level="1">
        <style:list-level-properties text:min-label-width="10mm"/>
      </text:list-level-style-bullet>
    </text:list-style>
    <text:list-style style:name="id1-3-2-2-8-3-4-1-3-3-2-2-3">
      <text:list-level-style-bullet text:bullet-char="-" text:level="1">
        <style:list-level-properties text:min-label-width="10mm"/>
      </text:list-level-style-bullet>
    </text:list-style>
    <text:list-style style:name="id1-3-2-2-8-3-4-1-3-3-2-2-4">
      <text:list-level-style-bullet text:bullet-char="-" text:level="1">
        <style:list-level-properties text:min-label-width="10mm"/>
      </text:list-level-style-bullet>
    </text:list-style>
    <text:list-style style:name="id1-3-2-2-8-3-4-1-3-3-2-2-5">
      <text:list-level-style-bullet text:bullet-char="-" text:level="1">
        <style:list-level-properties text:min-label-width="10mm"/>
      </text:list-level-style-bullet>
    </text:list-style>
    <text:list-style style:name="id1-3-2-2-8-3-4-1-3-3-2-2-6">
      <text:list-level-style-bullet text:bullet-char="-" text:level="1">
        <style:list-level-properties text:min-label-width="10mm"/>
      </text:list-level-style-bullet>
    </text:list-style>
    <style:style style:family="table-column" style:parent-style-name="colspec" style:name="id1-3-2-2-8-3-6-1-1">
      <style:table-column-properties/>
    </style:style>
    <style:style style:family="table-column" style:parent-style-name="colspec" style:name="id1-3-2-2-8-3-6-1-2">
      <style:table-column-properties/>
    </style:style>
    <style:style style:family="table-column" style:parent-style-name="colspec" style:name="id1-3-2-2-8-3-8-1-1">
      <style:table-column-properties/>
    </style:style>
    <style:style style:family="table-column" style:parent-style-name="colspec" style:name="id1-3-2-2-8-3-8-1-2">
      <style:table-column-properties/>
    </style:style>
    <text:list-style style:name="id1-3-2-2-8-3-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3-2-2-2">
      <text:list-level-style-bullet text:bullet-char="•" text:level="1">
        <style:list-level-properties text:min-label-width="10mm"/>
      </text:list-level-style-bullet>
    </text:list-style>
    <text:list-style style:name="id1-3-2-2-8-3-8-1-3-2-2-2-1">
      <text:list-level-style-bullet text:bullet-char="•" text:level="1">
        <style:list-level-properties text:min-label-width="10mm"/>
      </text:list-level-style-bullet>
    </text:list-style>
    <text:list-style style:name="id1-3-2-2-8-3-8-1-3-2-2-2-2">
      <text:list-level-style-bullet text:bullet-char="•" text:level="1">
        <style:list-level-properties text:min-label-width="10mm"/>
      </text:list-level-style-bullet>
    </text:list-style>
    <text:list-style style:name="id1-3-2-2-8-3-8-1-3-2-2-2-3">
      <text:list-level-style-bullet text:bullet-char="•" text:level="1">
        <style:list-level-properties text:min-label-width="10mm"/>
      </text:list-level-style-bullet>
    </text:list-style>
    <text:list-style style:name="id1-3-2-2-8-3-8-1-3-2-2-2-4">
      <text:list-level-style-bullet text:bullet-char="•" text:level="1">
        <style:list-level-properties text:min-label-width="10mm"/>
      </text:list-level-style-bullet>
    </text:list-style>
    <text:list-style style:name="id1-3-2-2-8-3-8-1-3-3-2-1">
      <text:list-level-style-bullet text:bullet-char="•" text:level="1">
        <style:list-level-properties text:min-label-width="10mm"/>
      </text:list-level-style-bullet>
    </text:list-style>
    <text:list-style style:name="id1-3-2-2-8-3-8-1-3-3-2-1-1">
      <text:list-level-style-bullet text:bullet-char="•" text:level="1">
        <style:list-level-properties text:min-label-width="10mm"/>
      </text:list-level-style-bullet>
    </text:list-style>
    <text:list-style style:name="id1-3-2-2-8-3-8-1-3-3-2-1-2">
      <text:list-level-style-bullet text:bullet-char="•" text:level="1">
        <style:list-level-properties text:min-label-width="10mm"/>
      </text:list-level-style-bullet>
    </text:list-style>
    <text:list-style style:name="id1-3-2-2-8-3-8-1-3-3-2-1-3">
      <text:list-level-style-bullet text:bullet-char="•" text:level="1">
        <style:list-level-properties text:min-label-width="10mm"/>
      </text:list-level-style-bullet>
    </text:list-style>
    <style:style style:family="table-column" style:parent-style-name="colspec" style:name="id1-3-2-2-8-3-10-1-1">
      <style:table-column-properties/>
    </style:style>
    <style:style style:family="table-column" style:parent-style-name="colspec" style:name="id1-3-2-2-8-3-10-1-2">
      <style:table-column-properties/>
    </style:style>
    <text:list-style style:name="id1-3-2-2-8-3-10-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1-3-3-2-1">
      <text:list-level-style-bullet text:bullet-char="•" text:level="1">
        <style:list-level-properties text:min-label-width="10mm"/>
      </text:list-level-style-bullet>
    </text:list-style>
    <text:list-style style:name="id1-3-2-2-8-3-10-1-3-3-2-1-1">
      <text:list-level-style-bullet text:bullet-char="•" text:level="1">
        <style:list-level-properties text:min-label-width="10mm"/>
      </text:list-level-style-bullet>
    </text:list-style>
    <text:list-style style:name="id1-3-2-2-8-3-10-1-3-3-2-1-2">
      <text:list-level-style-bullet text:bullet-char="•" text:level="1">
        <style:list-level-properties text:min-label-width="10mm"/>
      </text:list-level-style-bullet>
    </text:list-style>
    <text:list-style style:name="id1-3-2-2-8-3-10-1-3-3-2-1-3">
      <text:list-level-style-bullet text:bullet-char="•" text:level="1">
        <style:list-level-properties text:min-label-width="10mm"/>
      </text:list-level-style-bullet>
    </text:list-style>
    <text:list-style style:name="id1-3-2-2-8-3-10-1-3-3-2-1-4">
      <text:list-level-style-bullet text:bullet-char="•" text:level="1">
        <style:list-level-properties text:min-label-width="10mm"/>
      </text:list-level-style-bullet>
    </text:list-style>
    <text:list-style style:name="id1-3-2-2-8-3-10-1-3-3-2-1-5">
      <text:list-level-style-bullet text:bullet-char="•" text:level="1">
        <style:list-level-properties text:min-label-width="10mm"/>
      </text:list-level-style-bullet>
    </text:list-style>
    <text:list-style style:name="id1-3-2-2-8-3-10-1-3-3-2-1-6">
      <text:list-level-style-bullet text:bullet-char="•" text:level="1">
        <style:list-level-properties text:min-label-width="10mm"/>
      </text:list-level-style-bullet>
    </text:list-style>
    <style:style style:family="table-column" style:parent-style-name="colspec" style:name="id1-3-2-2-8-3-12-1-1">
      <style:table-column-properties/>
    </style:style>
    <style:style style:family="table-column" style:parent-style-name="colspec" style:name="id1-3-2-2-8-3-12-1-2">
      <style:table-column-properties/>
    </style:style>
    <style:style style:family="table-column" style:parent-style-name="colspec" style:name="id1-3-2-2-8-3-14-1-1">
      <style:table-column-properties/>
    </style:style>
    <text:list-style style:name="id1-3-2-2-8-3-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6-1-1">
      <style:table-column-properties/>
    </style:style>
    <style:style style:family="table-column" style:parent-style-name="colspec" style:name="id1-3-2-2-8-3-16-1-2">
      <style:table-column-properties/>
    </style:style>
    <text:list-style style:name="id1-3-2-2-8-3-16-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6-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6-1-3-2-2-1">
      <text:list-level-style-bullet text:bullet-char="•" text:level="1">
        <style:list-level-properties text:min-label-width="10mm"/>
      </text:list-level-style-bullet>
    </text:list-style>
    <text:list-style style:name="id1-3-2-2-8-3-16-1-3-2-2-1-1">
      <text:list-level-style-bullet text:bullet-char="•" text:level="1">
        <style:list-level-properties text:min-label-width="10mm"/>
      </text:list-level-style-bullet>
    </text:list-style>
    <text:list-style style:name="id1-3-2-2-8-3-16-1-3-2-2-1-2">
      <text:list-level-style-bullet text:bullet-char="•" text:level="1">
        <style:list-level-properties text:min-label-width="10mm"/>
      </text:list-level-style-bullet>
    </text:list-style>
    <text:list-style style:name="id1-3-2-2-8-3-16-1-3-3-2-1">
      <text:list-level-style-bullet text:bullet-char="•" text:level="1">
        <style:list-level-properties text:min-label-width="10mm"/>
      </text:list-level-style-bullet>
    </text:list-style>
    <text:list-style style:name="id1-3-2-2-8-3-16-1-3-3-2-1-1">
      <text:list-level-style-bullet text:bullet-char="•" text:level="1">
        <style:list-level-properties text:min-label-width="10mm"/>
      </text:list-level-style-bullet>
    </text:list-style>
    <text:list-style style:name="id1-3-2-2-8-3-16-1-3-3-2-1-2">
      <text:list-level-style-bullet text:bullet-char="•" text:level="1">
        <style:list-level-properties text:min-label-width="10mm"/>
      </text:list-level-style-bullet>
    </text:list-style>
    <style:style style:family="table-column" style:parent-style-name="colspec" style:name="id1-3-2-2-8-3-18-1-1">
      <style:table-column-properties/>
    </style:style>
    <style:style style:family="table-column" style:parent-style-name="colspec" style:name="id1-3-2-2-8-3-18-1-2">
      <style:table-column-properties/>
    </style:style>
    <text:list-style style:name="id1-3-2-2-8-3-18-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8-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20-1-1">
      <style:table-column-properties/>
    </style:style>
    <style:style style:family="table-column" style:parent-style-name="colspec" style:name="id1-3-2-2-8-3-20-1-2">
      <style:table-column-properties/>
    </style:style>
    <style:style style:family="table-column" style:parent-style-name="colspec" style:name="id1-3-2-2-8-3-22-1-1">
      <style:table-column-properties/>
    </style:style>
    <style:style style:family="table-column" style:parent-style-name="colspec" style:name="id1-3-2-2-8-3-22-1-2">
      <style:table-column-properties/>
    </style:style>
    <style:style style:family="table-column" style:parent-style-name="colspec" style:name="id1-3-2-2-8-4-2-1-1">
      <style:table-column-properties/>
    </style:style>
    <style:style style:family="table-column" style:parent-style-name="colspec" style:name="id1-3-2-2-8-4-2-1-2">
      <style:table-column-properties/>
    </style:style>
    <style:style style:family="table-column" style:parent-style-name="colspec" style:name="id1-3-2-2-8-4-4-1-1">
      <style:table-column-properties/>
    </style:style>
    <style:style style:family="table-column" style:parent-style-name="colspec" style:name="id1-3-2-2-8-4-4-1-2">
      <style:table-column-properties/>
    </style:style>
    <text:list-style style:name="id1-3-2-2-8-4-4-1-3-3-2-1">
      <text:list-level-style-bullet text:bullet-char="•" text:level="1">
        <style:list-level-properties text:min-label-width="10mm"/>
      </text:list-level-style-bullet>
    </text:list-style>
    <text:list-style style:name="id1-3-2-2-8-4-4-1-3-3-2-1-1">
      <text:list-level-style-bullet text:bullet-char="•" text:level="1">
        <style:list-level-properties text:min-label-width="10mm"/>
      </text:list-level-style-bullet>
    </text:list-style>
    <text:list-style style:name="id1-3-2-2-8-4-4-1-3-3-2-1-2">
      <text:list-level-style-bullet text:bullet-char="•" text:level="1">
        <style:list-level-properties text:min-label-width="10mm"/>
      </text:list-level-style-bullet>
    </text:list-style>
    <text:list-style style:name="id1-3-2-2-8-4-4-1-3-3-2-1-3">
      <text:list-level-style-bullet text:bullet-char="•" text:level="1">
        <style:list-level-properties text:min-label-width="10mm"/>
      </text:list-level-style-bullet>
    </text:list-style>
    <text:list-style style:name="id1-3-2-2-8-4-4-1-3-3-2-1-4">
      <text:list-level-style-bullet text:bullet-char="•" text:level="1">
        <style:list-level-properties text:min-label-width="10mm"/>
      </text:list-level-style-bullet>
    </text:list-style>
    <style:style style:family="table-column" style:parent-style-name="colspec" style:name="id1-3-2-2-8-4-6-1-1">
      <style:table-column-properties/>
    </style:style>
    <style:style style:family="table-column" style:parent-style-name="colspec" style:name="id1-3-2-2-8-4-6-1-2">
      <style:table-column-properties/>
    </style:style>
    <style:style style:family="table-column" style:parent-style-name="colspec" style:name="id1-3-2-2-8-4-8-1-1">
      <style:table-column-properties/>
    </style:style>
    <style:style style:family="table-column" style:parent-style-name="colspec" style:name="id1-3-2-2-8-4-8-1-2">
      <style:table-column-properties/>
    </style:style>
    <text:list-style style:name="id1-3-2-2-8-4-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1-3-3-2-2">
      <text:list-level-style-bullet text:bullet-char="-" text:level="1">
        <style:list-level-properties text:min-label-width="10mm"/>
      </text:list-level-style-bullet>
    </text:list-style>
    <text:list-style style:name="id1-3-2-2-8-4-8-1-3-3-2-2-1">
      <text:list-level-style-bullet text:bullet-char="-" text:level="1">
        <style:list-level-properties text:min-label-width="10mm"/>
      </text:list-level-style-bullet>
    </text:list-style>
    <text:list-style style:name="id1-3-2-2-8-4-8-1-3-3-2-2-2">
      <text:list-level-style-bullet text:bullet-char="-" text:level="1">
        <style:list-level-properties text:min-label-width="10mm"/>
      </text:list-level-style-bullet>
    </text:list-style>
    <text:list-style style:name="id1-3-2-2-8-4-8-1-3-3-2-2-3">
      <text:list-level-style-bullet text:bullet-char="-" text:level="1">
        <style:list-level-properties text:min-label-width="10mm"/>
      </text:list-level-style-bullet>
    </text:list-style>
    <text:list-style style:name="id1-3-2-2-8-4-8-1-3-3-2-2-4">
      <text:list-level-style-bullet text:bullet-char="-" text:level="1">
        <style:list-level-properties text:min-label-width="10mm"/>
      </text:list-level-style-bullet>
    </text:list-style>
    <text:list-style style:name="id1-3-2-2-8-4-8-1-3-3-2-2-5">
      <text:list-level-style-bullet text:bullet-char="-" text:level="1">
        <style:list-level-properties text:min-label-width="10mm"/>
      </text:list-level-style-bullet>
    </text:list-style>
    <style:style style:family="table-column" style:parent-style-name="colspec" style:name="id1-3-2-2-8-4-10-1-1">
      <style:table-column-properties/>
    </style:style>
    <style:style style:family="table-column" style:parent-style-name="colspec" style:name="id1-3-2-2-8-4-10-1-2">
      <style:table-column-properties/>
    </style:style>
    <text:list-style style:name="id1-3-2-2-8-4-10-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0-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0-1-3-3-2-2">
      <text:list-level-style-bullet text:bullet-char="-" text:level="1">
        <style:list-level-properties text:min-label-width="10mm"/>
      </text:list-level-style-bullet>
    </text:list-style>
    <text:list-style style:name="id1-3-2-2-8-4-10-1-3-3-2-2-1">
      <text:list-level-style-bullet text:bullet-char="-" text:level="1">
        <style:list-level-properties text:min-label-width="10mm"/>
      </text:list-level-style-bullet>
    </text:list-style>
    <text:list-style style:name="id1-3-2-2-8-4-10-1-3-3-2-2-2">
      <text:list-level-style-bullet text:bullet-char="-" text:level="1">
        <style:list-level-properties text:min-label-width="10mm"/>
      </text:list-level-style-bullet>
    </text:list-style>
    <text:list-style style:name="id1-3-2-2-8-4-10-1-3-3-2-2-3">
      <text:list-level-style-bullet text:bullet-char="-" text:level="1">
        <style:list-level-properties text:min-label-width="10mm"/>
      </text:list-level-style-bullet>
    </text:list-style>
    <text:list-style style:name="id1-3-2-2-8-4-10-1-3-3-2-2-4">
      <text:list-level-style-bullet text:bullet-char="-" text:level="1">
        <style:list-level-properties text:min-label-width="10mm"/>
      </text:list-level-style-bullet>
    </text:list-style>
    <style:style style:family="table-column" style:parent-style-name="colspec" style:name="id1-3-2-2-8-5-2-1-1">
      <style:table-column-properties/>
    </style:style>
    <style:style style:family="table-column" style:parent-style-name="colspec" style:name="id1-3-2-2-8-5-2-1-2">
      <style:table-column-properties/>
    </style:style>
    <style:style style:family="table-column" style:parent-style-name="colspec" style:name="id1-3-2-2-8-5-4-1-1">
      <style:table-column-properties/>
    </style:style>
    <style:style style:family="table-column" style:parent-style-name="colspec" style:name="id1-3-2-2-8-5-4-1-2">
      <style:table-column-properties/>
    </style:style>
    <text:list-style style:name="id1-3-2-2-8-5-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3-2-2-4">
      <text:list-level-style-bullet text:bullet-char="•" text:level="1">
        <style:list-level-properties text:min-label-width="10mm"/>
      </text:list-level-style-bullet>
    </text:list-style>
    <text:list-style style:name="id1-3-2-2-8-5-4-1-3-2-2-4-1">
      <text:list-level-style-bullet text:bullet-char="•" text:level="1">
        <style:list-level-properties text:min-label-width="10mm"/>
      </text:list-level-style-bullet>
    </text:list-style>
    <text:list-style style:name="id1-3-2-2-8-5-4-1-3-2-2-4-2">
      <text:list-level-style-bullet text:bullet-char="•" text:level="1">
        <style:list-level-properties text:min-label-width="10mm"/>
      </text:list-level-style-bullet>
    </text:list-style>
    <text:list-style style:name="id1-3-2-2-8-5-4-1-3-2-2-4-3">
      <text:list-level-style-bullet text:bullet-char="•" text:level="1">
        <style:list-level-properties text:min-label-width="10mm"/>
      </text:list-level-style-bullet>
    </text:list-style>
    <text:list-style style:name="id1-3-2-2-8-5-4-1-3-2-2-4-4">
      <text:list-level-style-bullet text:bullet-char="•" text:level="1">
        <style:list-level-properties text:min-label-width="10mm"/>
      </text:list-level-style-bullet>
    </text:list-style>
    <text:list-style style:name="id1-3-2-2-8-5-4-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1-3-7-2-1">
      <text:list-level-style-bullet text:bullet-char="•" text:level="1">
        <style:list-level-properties text:min-label-width="10mm"/>
      </text:list-level-style-bullet>
    </text:list-style>
    <text:list-style style:name="id1-3-2-2-8-5-4-1-3-7-2-1-1">
      <text:list-level-style-bullet text:bullet-char="•" text:level="1">
        <style:list-level-properties text:min-label-width="10mm"/>
      </text:list-level-style-bullet>
    </text:list-style>
    <text:list-style style:name="id1-3-2-2-8-5-4-1-3-7-2-1-2">
      <text:list-level-style-bullet text:bullet-char="•" text:level="1">
        <style:list-level-properties text:min-label-width="10mm"/>
      </text:list-level-style-bullet>
    </text:list-style>
    <style:style style:family="table-column" style:parent-style-name="colspec" style:name="id1-3-2-2-8-5-6-1-1">
      <style:table-column-properties/>
    </style:style>
    <style:style style:family="table-column" style:parent-style-name="colspec" style:name="id1-3-2-2-8-5-6-1-2">
      <style:table-column-properties/>
    </style:style>
    <style:style style:family="table-column" style:parent-style-name="colspec" style:name="id1-3-2-2-8-5-8-1-1">
      <style:table-column-properties/>
    </style:style>
    <style:style style:family="table-column" style:parent-style-name="colspec" style:name="id1-3-2-2-8-5-8-1-2">
      <style:table-column-properties/>
    </style:style>
    <text:list-style style:name="id1-3-2-2-8-5-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1-3-2-2-2">
      <text:list-level-style-bullet text:bullet-char="•" text:level="1">
        <style:list-level-properties text:min-label-width="10mm"/>
      </text:list-level-style-bullet>
    </text:list-style>
    <text:list-style style:name="id1-3-2-2-8-5-8-1-3-2-2-2-1">
      <text:list-level-style-bullet text:bullet-char="•" text:level="1">
        <style:list-level-properties text:min-label-width="10mm"/>
      </text:list-level-style-bullet>
    </text:list-style>
    <text:list-style style:name="id1-3-2-2-8-5-8-1-3-2-2-2-2">
      <text:list-level-style-bullet text:bullet-char="•" text:level="1">
        <style:list-level-properties text:min-label-width="10mm"/>
      </text:list-level-style-bullet>
    </text:list-style>
    <text:list-style style:name="id1-3-2-2-8-5-8-1-3-3-2-1">
      <text:list-level-style-bullet text:bullet-char="•" text:level="1">
        <style:list-level-properties text:min-label-width="10mm"/>
      </text:list-level-style-bullet>
    </text:list-style>
    <text:list-style style:name="id1-3-2-2-8-5-8-1-3-3-2-1-1">
      <text:list-level-style-bullet text:bullet-char="•" text:level="1">
        <style:list-level-properties text:min-label-width="10mm"/>
      </text:list-level-style-bullet>
    </text:list-style>
    <text:list-style style:name="id1-3-2-2-8-5-8-1-3-3-2-1-2">
      <text:list-level-style-bullet text:bullet-char="•" text:level="1">
        <style:list-level-properties text:min-label-width="10mm"/>
      </text:list-level-style-bullet>
    </text:list-style>
    <text:list-style style:name="id1-3-2-2-8-5-8-1-3-3-2-1-3">
      <text:list-level-style-bullet text:bullet-char="•" text:level="1">
        <style:list-level-properties text:min-label-width="10mm"/>
      </text:list-level-style-bullet>
    </text:list-style>
    <text:list-style style:name="id1-3-2-2-8-5-8-1-3-3-2-1-4">
      <text:list-level-style-bullet text:bullet-char="•" text:level="1">
        <style:list-level-properties text:min-label-width="10mm"/>
      </text:list-level-style-bullet>
    </text:list-style>
    <text:list-style style:name="id1-3-2-2-8-5-8-1-3-4-2-1">
      <text:list-level-style-bullet text:bullet-char="•" text:level="1">
        <style:list-level-properties text:min-label-width="10mm"/>
      </text:list-level-style-bullet>
    </text:list-style>
    <text:list-style style:name="id1-3-2-2-8-5-8-1-3-4-2-1-1">
      <text:list-level-style-bullet text:bullet-char="•" text:level="1">
        <style:list-level-properties text:min-label-width="10mm"/>
      </text:list-level-style-bullet>
    </text:list-style>
    <text:list-style style:name="id1-3-2-2-8-5-8-1-3-4-2-1-2">
      <text:list-level-style-bullet text:bullet-char="•" text:level="1">
        <style:list-level-properties text:min-label-width="10mm"/>
      </text:list-level-style-bullet>
    </text:list-style>
    <style:style style:family="table-column" style:parent-style-name="colspec" style:name="id1-3-2-2-8-5-10-1-1">
      <style:table-column-properties/>
    </style:style>
    <style:style style:family="table-column" style:parent-style-name="colspec" style:name="id1-3-2-2-8-5-10-1-2">
      <style:table-column-properties/>
    </style:style>
    <text:list-style style:name="id1-3-2-2-8-5-10-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0-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0-1-3-3-2-1">
      <text:list-level-style-bullet text:bullet-char="•" text:level="1">
        <style:list-level-properties text:min-label-width="10mm"/>
      </text:list-level-style-bullet>
    </text:list-style>
    <text:list-style style:name="id1-3-2-2-8-5-10-1-3-3-2-1-1">
      <text:list-level-style-bullet text:bullet-char="•" text:level="1">
        <style:list-level-properties text:min-label-width="10mm"/>
      </text:list-level-style-bullet>
    </text:list-style>
    <text:list-style style:name="id1-3-2-2-8-5-10-1-3-3-2-1-2">
      <text:list-level-style-bullet text:bullet-char="•" text:level="1">
        <style:list-level-properties text:min-label-width="10mm"/>
      </text:list-level-style-bullet>
    </text:list-style>
    <text:list-style style:name="id1-3-2-2-8-5-10-1-3-3-2-1-3">
      <text:list-level-style-bullet text:bullet-char="•" text:level="1">
        <style:list-level-properties text:min-label-width="10mm"/>
      </text:list-level-style-bullet>
    </text:list-style>
    <text:list-style style:name="id1-3-2-2-8-5-10-1-3-3-2-1-3-3">
      <text:list-level-style-bullet text:bullet-char="-" text:level="1">
        <style:list-level-properties text:min-label-width="10mm"/>
      </text:list-level-style-bullet>
    </text:list-style>
    <text:list-style style:name="id1-3-2-2-8-5-10-1-3-3-2-1-3-3-1">
      <text:list-level-style-bullet text:bullet-char="-" text:level="1">
        <style:list-level-properties text:min-label-width="10mm"/>
      </text:list-level-style-bullet>
    </text:list-style>
    <text:list-style style:name="id1-3-2-2-8-5-10-1-3-3-2-1-3-3-2">
      <text:list-level-style-bullet text:bullet-char="-" text:level="1">
        <style:list-level-properties text:min-label-width="10mm"/>
      </text:list-level-style-bullet>
    </text:list-style>
    <text:list-style style:name="id1-3-2-2-8-5-10-1-3-3-2-1-3-3-3">
      <text:list-level-style-bullet text:bullet-char="-" text:level="1">
        <style:list-level-properties text:min-label-width="10mm"/>
      </text:list-level-style-bullet>
    </text:list-style>
    <text:list-style style:name="id1-3-2-2-8-5-10-1-3-3-2-1-4">
      <text:list-level-style-bullet text:bullet-char="•" text:level="1">
        <style:list-level-properties text:min-label-width="10mm"/>
      </text:list-level-style-bullet>
    </text:list-style>
    <style:style style:family="table-column" style:parent-style-name="colspec" style:name="id1-3-2-2-8-5-12-1-1">
      <style:table-column-properties/>
    </style:style>
    <style:style style:family="table-column" style:parent-style-name="colspec" style:name="id1-3-2-2-8-5-12-1-2">
      <style:table-column-properties/>
    </style:style>
    <style:style style:family="table-column" style:parent-style-name="colspec" style:name="id1-3-2-2-8-5-14-1-1">
      <style:table-column-properties/>
    </style:style>
    <style:style style:family="table-column" style:parent-style-name="colspec" style:name="id1-3-2-2-8-5-16-1-1">
      <style:table-column-properties/>
    </style:style>
    <style:style style:family="table-column" style:parent-style-name="colspec" style:name="id1-3-2-2-8-5-16-1-2">
      <style:table-column-properties/>
    </style:style>
    <style:style style:family="table-column" style:parent-style-name="colspec" style:name="id1-3-2-2-8-5-18-1-1">
      <style:table-column-properties/>
    </style:style>
    <style:style style:family="table-column" style:parent-style-name="colspec" style:name="id1-3-2-2-8-5-18-1-2">
      <style:table-column-properties/>
    </style:style>
    <text:list-style style:name="id1-3-2-2-8-5-18-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8-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8-1-3-2-2-3">
      <text:list-level-style-bullet text:bullet-char="•" text:level="1">
        <style:list-level-properties text:min-label-width="10mm"/>
      </text:list-level-style-bullet>
    </text:list-style>
    <text:list-style style:name="id1-3-2-2-8-5-18-1-3-2-2-3-1">
      <text:list-level-style-bullet text:bullet-char="•" text:level="1">
        <style:list-level-properties text:min-label-width="10mm"/>
      </text:list-level-style-bullet>
    </text:list-style>
    <text:list-style style:name="id1-3-2-2-8-5-18-1-3-2-2-3-2">
      <text:list-level-style-bullet text:bullet-char="•" text:level="1">
        <style:list-level-properties text:min-label-width="10mm"/>
      </text:list-level-style-bullet>
    </text:list-style>
    <text:list-style style:name="id1-3-2-2-8-5-18-1-3-2-2-3-3">
      <text:list-level-style-bullet text:bullet-char="•" text:level="1">
        <style:list-level-properties text:min-label-width="10mm"/>
      </text:list-level-style-bullet>
    </text:list-style>
    <text:list-style style:name="id1-3-2-2-8-5-18-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8-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8-1-3-3-2-2">
      <text:list-level-style-bullet text:bullet-char="•" text:level="1">
        <style:list-level-properties text:min-label-width="10mm"/>
      </text:list-level-style-bullet>
    </text:list-style>
    <text:list-style style:name="id1-3-2-2-8-5-18-1-3-3-2-2-1">
      <text:list-level-style-bullet text:bullet-char="•" text:level="1">
        <style:list-level-properties text:min-label-width="10mm"/>
      </text:list-level-style-bullet>
    </text:list-style>
    <text:list-style style:name="id1-3-2-2-8-5-18-1-3-3-2-2-2">
      <text:list-level-style-bullet text:bullet-char="•" text:level="1">
        <style:list-level-properties text:min-label-width="10mm"/>
      </text:list-level-style-bullet>
    </text:list-style>
    <text:list-style style:name="id1-3-2-2-8-5-18-1-3-3-2-2-3">
      <text:list-level-style-bullet text:bullet-char="•" text:level="1">
        <style:list-level-properties text:min-label-width="10mm"/>
      </text:list-level-style-bullet>
    </text:list-style>
    <text:list-style style:name="id1-3-2-2-8-5-18-1-3-3-2-2-4">
      <text:list-level-style-bullet text:bullet-char="•" text:level="1">
        <style:list-level-properties text:min-label-width="10mm"/>
      </text:list-level-style-bullet>
    </text:list-style>
    <style:style style:family="table-column" style:parent-style-name="colspec" style:name="id1-3-2-2-9-2-2-1-1">
      <style:table-column-properties/>
    </style:style>
    <style:style style:family="table-column" style:parent-style-name="colspec" style:name="id1-3-2-2-9-2-2-1-2">
      <style:table-column-properties/>
    </style:style>
    <style:style style:family="table-column" style:parent-style-name="colspec" style:name="id1-3-2-2-9-2-2-1-3">
      <style:table-column-properties/>
    </style:style>
    <style:style style:family="table-column" style:parent-style-name="colspec" style:name="id1-3-2-2-9-2-2-1-4">
      <style:table-column-properties/>
    </style:style>
    <text:list-style style:name="id1-3-2-2-9-2-2-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3-2-1-1">
      <style:table-column-properties/>
    </style:style>
    <style:style style:family="table-column" style:parent-style-name="colspec" style:name="id1-3-2-2-9-3-2-1-2">
      <style:table-column-properties/>
    </style:style>
    <style:style style:family="table-column" style:parent-style-name="colspec" style:name="id1-3-2-2-9-3-4-1-1">
      <style:table-column-properties/>
    </style:style>
    <style:style style:family="table-column" style:parent-style-name="colspec" style:name="id1-3-2-2-9-3-4-1-2">
      <style:table-column-properties/>
    </style:style>
    <text:list-style style:name="id1-3-2-2-9-3-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3-2-2-2">
      <text:list-level-style-bullet text:bullet-char="•" text:level="1">
        <style:list-level-properties text:min-label-width="10mm"/>
      </text:list-level-style-bullet>
    </text:list-style>
    <text:list-style style:name="id1-3-2-2-9-3-4-1-3-2-2-2-1">
      <text:list-level-style-bullet text:bullet-char="•" text:level="1">
        <style:list-level-properties text:min-label-width="10mm"/>
      </text:list-level-style-bullet>
    </text:list-style>
    <text:list-style style:name="id1-3-2-2-9-3-4-1-3-2-2-2-2">
      <text:list-level-style-bullet text:bullet-char="•" text:level="1">
        <style:list-level-properties text:min-label-width="10mm"/>
      </text:list-level-style-bullet>
    </text:list-style>
    <text:list-style style:name="id1-3-2-2-9-3-4-1-3-2-2-2-3">
      <text:list-level-style-bullet text:bullet-char="•" text:level="1">
        <style:list-level-properties text:min-label-width="10mm"/>
      </text:list-level-style-bullet>
    </text:list-style>
    <text:list-style style:name="id1-3-2-2-9-3-4-1-3-2-2-2-4">
      <text:list-level-style-bullet text:bullet-char="•" text:level="1">
        <style:list-level-properties text:min-label-width="10mm"/>
      </text:list-level-style-bullet>
    </text:list-style>
    <text:list-style style:name="id1-3-2-2-9-3-4-1-3-2-2-2-5">
      <text:list-level-style-bullet text:bullet-char="•" text:level="1">
        <style:list-level-properties text:min-label-width="10mm"/>
      </text:list-level-style-bullet>
    </text:list-style>
    <text:list-style style:name="id1-3-2-2-9-3-4-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1-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1-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1-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3-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3-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3-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1-3-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3-6-1-1">
      <style:table-column-properties/>
    </style:style>
    <style:style style:family="table-column" style:parent-style-name="colspec" style:name="id1-3-2-2-9-3-6-1-2">
      <style:table-column-properties/>
    </style:style>
    <style:style style:family="table-column" style:parent-style-name="colspec" style:name="id1-3-2-2-9-3-8-1-1">
      <style:table-column-properties/>
    </style:style>
    <style:style style:family="table-column" style:parent-style-name="colspec" style:name="id1-3-2-2-9-3-8-1-2">
      <style:table-column-properties/>
    </style:style>
    <text:list-style style:name="id1-3-2-2-9-3-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1-3-3-2-4">
      <text:list-level-style-bullet text:bullet-char="•" text:level="1">
        <style:list-level-properties text:min-label-width="10mm"/>
      </text:list-level-style-bullet>
    </text:list-style>
    <text:list-style style:name="id1-3-2-2-9-3-8-1-3-3-2-4-1">
      <text:list-level-style-bullet text:bullet-char="•" text:level="1">
        <style:list-level-properties text:min-label-width="10mm"/>
      </text:list-level-style-bullet>
    </text:list-style>
    <text:list-style style:name="id1-3-2-2-9-3-8-1-3-3-2-4-2">
      <text:list-level-style-bullet text:bullet-char="•" text:level="1">
        <style:list-level-properties text:min-label-width="10mm"/>
      </text:list-level-style-bullet>
    </text:list-style>
    <text:list-style style:name="id1-3-2-2-9-3-8-1-3-3-2-4-3">
      <text:list-level-style-bullet text:bullet-char="•" text:level="1">
        <style:list-level-properties text:min-label-width="10mm"/>
      </text:list-level-style-bullet>
    </text:list-style>
    <text:list-style style:name="id1-3-2-2-9-3-8-1-3-3-2-4-4">
      <text:list-level-style-bullet text:bullet-char="•" text:level="1">
        <style:list-level-properties text:min-label-width="10mm"/>
      </text:list-level-style-bullet>
    </text:list-style>
    <text:list-style style:name="id1-3-2-2-9-3-8-1-3-3-2-6">
      <text:list-level-style-bullet text:bullet-char="•" text:level="1">
        <style:list-level-properties text:min-label-width="10mm"/>
      </text:list-level-style-bullet>
    </text:list-style>
    <text:list-style style:name="id1-3-2-2-9-3-8-1-3-3-2-6-1">
      <text:list-level-style-bullet text:bullet-char="•" text:level="1">
        <style:list-level-properties text:min-label-width="10mm"/>
      </text:list-level-style-bullet>
    </text:list-style>
    <text:list-style style:name="id1-3-2-2-9-3-8-1-3-3-2-6-2">
      <text:list-level-style-bullet text:bullet-char="•" text:level="1">
        <style:list-level-properties text:min-label-width="10mm"/>
      </text:list-level-style-bullet>
    </text:list-style>
    <text:list-style style:name="id1-3-2-2-9-3-8-1-3-3-2-6-3">
      <text:list-level-style-bullet text:bullet-char="•" text:level="1">
        <style:list-level-properties text:min-label-width="10mm"/>
      </text:list-level-style-bullet>
    </text:list-style>
    <text:list-style style:name="id1-3-2-2-9-3-8-1-3-3-2-6-4">
      <text:list-level-style-bullet text:bullet-char="•" text:level="1">
        <style:list-level-properties text:min-label-width="10mm"/>
      </text:list-level-style-bullet>
    </text:list-style>
    <text:list-style style:name="id1-3-2-2-9-3-8-1-3-3-2-6-5">
      <text:list-level-style-bullet text:bullet-char="•" text:level="1">
        <style:list-level-properties text:min-label-width="10mm"/>
      </text:list-level-style-bullet>
    </text:list-style>
    <text:list-style style:name="id1-3-2-2-9-3-8-1-3-3-2-8">
      <text:list-level-style-bullet text:bullet-char="•" text:level="1">
        <style:list-level-properties text:min-label-width="10mm"/>
      </text:list-level-style-bullet>
    </text:list-style>
    <text:list-style style:name="id1-3-2-2-9-3-8-1-3-3-2-8-1">
      <text:list-level-style-bullet text:bullet-char="•" text:level="1">
        <style:list-level-properties text:min-label-width="10mm"/>
      </text:list-level-style-bullet>
    </text:list-style>
    <text:list-style style:name="id1-3-2-2-9-3-8-1-3-3-2-8-2">
      <text:list-level-style-bullet text:bullet-char="•" text:level="1">
        <style:list-level-properties text:min-label-width="10mm"/>
      </text:list-level-style-bullet>
    </text:list-style>
    <style:style style:family="table-column" style:parent-style-name="colspec" style:name="id1-3-2-2-9-3-10-1-1">
      <style:table-column-properties/>
    </style:style>
    <style:style style:family="table-column" style:parent-style-name="colspec" style:name="id1-3-2-2-9-3-10-1-2">
      <style:table-column-properties/>
    </style:style>
    <text:list-style style:name="id1-3-2-2-9-3-10-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0-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0-1-3-3-2-4">
      <text:list-level-style-bullet text:bullet-char="•" text:level="1">
        <style:list-level-properties text:min-label-width="10mm"/>
      </text:list-level-style-bullet>
    </text:list-style>
    <text:list-style style:name="id1-3-2-2-9-3-10-1-3-3-2-4-1">
      <text:list-level-style-bullet text:bullet-char="•" text:level="1">
        <style:list-level-properties text:min-label-width="10mm"/>
      </text:list-level-style-bullet>
    </text:list-style>
    <text:list-style style:name="id1-3-2-2-9-3-10-1-3-3-2-4-2">
      <text:list-level-style-bullet text:bullet-char="•" text:level="1">
        <style:list-level-properties text:min-label-width="10mm"/>
      </text:list-level-style-bullet>
    </text:list-style>
    <text:list-style style:name="id1-3-2-2-9-3-10-1-3-3-2-4-3">
      <text:list-level-style-bullet text:bullet-char="•" text:level="1">
        <style:list-level-properties text:min-label-width="10mm"/>
      </text:list-level-style-bullet>
    </text:list-style>
    <text:list-style style:name="id1-3-2-2-9-3-10-1-3-3-2-4-4">
      <text:list-level-style-bullet text:bullet-char="•" text:level="1">
        <style:list-level-properties text:min-label-width="10mm"/>
      </text:list-level-style-bullet>
    </text:list-style>
    <text:list-style style:name="id1-3-2-2-9-3-10-1-3-3-2-6">
      <text:list-level-style-bullet text:bullet-char="•" text:level="1">
        <style:list-level-properties text:min-label-width="10mm"/>
      </text:list-level-style-bullet>
    </text:list-style>
    <text:list-style style:name="id1-3-2-2-9-3-10-1-3-3-2-6-1">
      <text:list-level-style-bullet text:bullet-char="•" text:level="1">
        <style:list-level-properties text:min-label-width="10mm"/>
      </text:list-level-style-bullet>
    </text:list-style>
    <text:list-style style:name="id1-3-2-2-9-3-10-1-3-3-2-6-2">
      <text:list-level-style-bullet text:bullet-char="•" text:level="1">
        <style:list-level-properties text:min-label-width="10mm"/>
      </text:list-level-style-bullet>
    </text:list-style>
    <text:list-style style:name="id1-3-2-2-9-3-10-1-3-3-2-6-3">
      <text:list-level-style-bullet text:bullet-char="•" text:level="1">
        <style:list-level-properties text:min-label-width="10mm"/>
      </text:list-level-style-bullet>
    </text:list-style>
    <text:list-style style:name="id1-3-2-2-9-3-10-1-3-3-2-6-4">
      <text:list-level-style-bullet text:bullet-char="•" text:level="1">
        <style:list-level-properties text:min-label-width="10mm"/>
      </text:list-level-style-bullet>
    </text:list-style>
    <text:list-style style:name="id1-3-2-2-9-3-10-1-3-3-2-6-5">
      <text:list-level-style-bullet text:bullet-char="•" text:level="1">
        <style:list-level-properties text:min-label-width="10mm"/>
      </text:list-level-style-bullet>
    </text:list-style>
    <text:list-style style:name="id1-3-2-2-9-3-10-1-3-3-2-8">
      <text:list-level-style-bullet text:bullet-char="•" text:level="1">
        <style:list-level-properties text:min-label-width="10mm"/>
      </text:list-level-style-bullet>
    </text:list-style>
    <text:list-style style:name="id1-3-2-2-9-3-10-1-3-3-2-8-1">
      <text:list-level-style-bullet text:bullet-char="•" text:level="1">
        <style:list-level-properties text:min-label-width="10mm"/>
      </text:list-level-style-bullet>
    </text:list-style>
    <text:list-style style:name="id1-3-2-2-9-3-10-1-3-3-2-8-2">
      <text:list-level-style-bullet text:bullet-char="•" text:level="1">
        <style:list-level-properties text:min-label-width="10mm"/>
      </text:list-level-style-bullet>
    </text:list-style>
    <style:style style:family="table-column" style:parent-style-name="colspec" style:name="id1-3-2-2-9-3-12-1-1">
      <style:table-column-properties/>
    </style:style>
    <style:style style:family="table-column" style:parent-style-name="colspec" style:name="id1-3-2-2-9-3-12-1-2">
      <style:table-column-properties/>
    </style:style>
    <text:list-style style:name="id1-3-2-2-9-3-12-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1-3-3-2-4">
      <text:list-level-style-bullet text:bullet-char="•" text:level="1">
        <style:list-level-properties text:min-label-width="10mm"/>
      </text:list-level-style-bullet>
    </text:list-style>
    <text:list-style style:name="id1-3-2-2-9-3-12-1-3-3-2-4-1">
      <text:list-level-style-bullet text:bullet-char="•" text:level="1">
        <style:list-level-properties text:min-label-width="10mm"/>
      </text:list-level-style-bullet>
    </text:list-style>
    <text:list-style style:name="id1-3-2-2-9-3-12-1-3-3-2-4-2">
      <text:list-level-style-bullet text:bullet-char="•" text:level="1">
        <style:list-level-properties text:min-label-width="10mm"/>
      </text:list-level-style-bullet>
    </text:list-style>
    <text:list-style style:name="id1-3-2-2-9-3-12-1-3-3-2-4-3">
      <text:list-level-style-bullet text:bullet-char="•" text:level="1">
        <style:list-level-properties text:min-label-width="10mm"/>
      </text:list-level-style-bullet>
    </text:list-style>
    <text:list-style style:name="id1-3-2-2-9-3-12-1-3-3-2-4-4">
      <text:list-level-style-bullet text:bullet-char="•" text:level="1">
        <style:list-level-properties text:min-label-width="10mm"/>
      </text:list-level-style-bullet>
    </text:list-style>
    <style:style style:family="table-column" style:parent-style-name="colspec" style:name="id1-3-2-2-9-3-14-1-1">
      <style:table-column-properties/>
    </style:style>
    <style:style style:family="table-column" style:parent-style-name="colspec" style:name="id1-3-2-2-9-3-14-1-2">
      <style:table-column-properties/>
    </style:style>
    <style:style style:family="table-column" style:parent-style-name="colspec" style:name="id1-3-2-2-9-3-16-1-1">
      <style:table-column-properties/>
    </style:style>
    <style:style style:family="table-column" style:parent-style-name="colspec" style:name="id1-3-2-2-9-3-16-1-2">
      <style:table-column-properties/>
    </style:style>
    <text:list-style style:name="id1-3-2-2-9-3-1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6-1-3-3-2-4">
      <text:list-level-style-bullet text:bullet-char="•" text:level="1">
        <style:list-level-properties text:min-label-width="10mm"/>
      </text:list-level-style-bullet>
    </text:list-style>
    <text:list-style style:name="id1-3-2-2-9-3-16-1-3-3-2-4-1">
      <text:list-level-style-bullet text:bullet-char="•" text:level="1">
        <style:list-level-properties text:min-label-width="10mm"/>
      </text:list-level-style-bullet>
    </text:list-style>
    <text:list-style style:name="id1-3-2-2-9-3-16-1-3-3-2-4-2">
      <text:list-level-style-bullet text:bullet-char="•" text:level="1">
        <style:list-level-properties text:min-label-width="10mm"/>
      </text:list-level-style-bullet>
    </text:list-style>
    <text:list-style style:name="id1-3-2-2-9-3-16-1-3-3-2-4-3">
      <text:list-level-style-bullet text:bullet-char="•" text:level="1">
        <style:list-level-properties text:min-label-width="10mm"/>
      </text:list-level-style-bullet>
    </text:list-style>
    <text:list-style style:name="id1-3-2-2-9-3-16-1-3-3-2-4-4">
      <text:list-level-style-bullet text:bullet-char="•" text:level="1">
        <style:list-level-properties text:min-label-width="10mm"/>
      </text:list-level-style-bullet>
    </text:list-style>
    <style:style style:family="table-column" style:parent-style-name="colspec" style:name="id1-3-2-2-9-3-18-1-1">
      <style:table-column-properties/>
    </style:style>
    <style:style style:family="table-column" style:parent-style-name="colspec" style:name="id1-3-2-2-9-3-18-1-2">
      <style:table-column-properties/>
    </style:style>
    <text:list-style style:name="id1-3-2-2-9-3-18-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8-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8-1-3-3-2-3">
      <text:list-level-style-bullet text:bullet-char="•" text:level="1">
        <style:list-level-properties text:min-label-width="10mm"/>
      </text:list-level-style-bullet>
    </text:list-style>
    <text:list-style style:name="id1-3-2-2-9-3-18-1-3-3-2-3-1">
      <text:list-level-style-bullet text:bullet-char="•" text:level="1">
        <style:list-level-properties text:min-label-width="10mm"/>
      </text:list-level-style-bullet>
    </text:list-style>
    <text:list-style style:name="id1-3-2-2-9-3-18-1-3-3-2-3-2">
      <text:list-level-style-bullet text:bullet-char="•" text:level="1">
        <style:list-level-properties text:min-label-width="10mm"/>
      </text:list-level-style-bullet>
    </text:list-style>
    <text:list-style style:name="id1-3-2-2-9-3-18-1-3-3-2-3-3">
      <text:list-level-style-bullet text:bullet-char="•" text:level="1">
        <style:list-level-properties text:min-label-width="10mm"/>
      </text:list-level-style-bullet>
    </text:list-style>
    <text:list-style style:name="id1-3-2-2-9-3-18-1-3-3-2-3-4">
      <text:list-level-style-bullet text:bullet-char="•" text:level="1">
        <style:list-level-properties text:min-label-width="10mm"/>
      </text:list-level-style-bullet>
    </text:list-style>
    <text:list-style style:name="id1-3-2-2-9-3-18-1-3-3-2-5">
      <text:list-level-style-bullet text:bullet-char="•" text:level="1">
        <style:list-level-properties text:min-label-width="10mm"/>
      </text:list-level-style-bullet>
    </text:list-style>
    <text:list-style style:name="id1-3-2-2-9-3-18-1-3-3-2-5-1">
      <text:list-level-style-bullet text:bullet-char="•" text:level="1">
        <style:list-level-properties text:min-label-width="10mm"/>
      </text:list-level-style-bullet>
    </text:list-style>
    <text:list-style style:name="id1-3-2-2-9-3-18-1-3-3-2-5-2">
      <text:list-level-style-bullet text:bullet-char="•" text:level="1">
        <style:list-level-properties text:min-label-width="10mm"/>
      </text:list-level-style-bullet>
    </text:list-style>
    <text:list-style style:name="id1-3-2-2-9-3-18-1-3-3-2-5-3">
      <text:list-level-style-bullet text:bullet-char="•" text:level="1">
        <style:list-level-properties text:min-label-width="10mm"/>
      </text:list-level-style-bullet>
    </text:list-style>
    <text:list-style style:name="id1-3-2-2-9-3-18-1-3-3-2-5-4">
      <text:list-level-style-bullet text:bullet-char="•" text:level="1">
        <style:list-level-properties text:min-label-width="10mm"/>
      </text:list-level-style-bullet>
    </text:list-style>
    <text:list-style style:name="id1-3-2-2-9-3-18-1-3-3-2-5-5">
      <text:list-level-style-bullet text:bullet-char="•" text:level="1">
        <style:list-level-properties text:min-label-width="10mm"/>
      </text:list-level-style-bullet>
    </text:list-style>
    <text:list-style style:name="id1-3-2-2-9-3-18-1-3-3-2-7">
      <text:list-level-style-bullet text:bullet-char="•" text:level="1">
        <style:list-level-properties text:min-label-width="10mm"/>
      </text:list-level-style-bullet>
    </text:list-style>
    <text:list-style style:name="id1-3-2-2-9-3-18-1-3-3-2-7-1">
      <text:list-level-style-bullet text:bullet-char="•" text:level="1">
        <style:list-level-properties text:min-label-width="10mm"/>
      </text:list-level-style-bullet>
    </text:list-style>
    <text:list-style style:name="id1-3-2-2-9-3-18-1-3-3-2-7-2">
      <text:list-level-style-bullet text:bullet-char="•" text:level="1">
        <style:list-level-properties text:min-label-width="10mm"/>
      </text:list-level-style-bullet>
    </text:list-style>
  </office:automatic-styles>
  <office:body>
    <office:text>
      <text:p text:style-name="new_page_staatscourant"/>
      <text:p text:style-name="single-kop-titel">Subsidieregeling Sociaal Domein en Cultuur 2024 gemeente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de Subsidieregeling Sociaal Domein en Cultuur 2024 gemeente Lansingerland, behorend bij het beleidsplan voor het sociaal domein ‘Versterken van Veerkracht’ en de Cultuurnota ‘Bruisen-binden-boeien’. De regeling is een aanvulling op de Algemene subsidie verordening Lansingerland 2018. Op basis van deze subsidieregeling kunnen maatschappelijke en culturele organisaties en inwoners subsidie aanvragen voor het verrichten van activiteiten die bijdragen aan de doelen die zijn opgenomen in het beleidsplan en de cultuurnota.</text:p>
              <text:p text:style-name="al"/>
              <text:p text:style-name="al">
              <text:span text:style-name="nadrukcur">Doelstelling Subsidieregeling Sociaal Domein en Cultuur</text:span>
            </text:p>
              <text:p text:style-name="al">De Subsidieregeling Sociaal Domein en Cultuur geeft het inhoudelijk kader waarbinnen organisaties en inwoners een subsidie kunnen aanvragen. Dit kader heeft een tweeledige functie:</text:p>
              <text:list text:style-name="id1-3-2-2-1-2-6">
                <text:list-item text:style-override="id1-3-2-2-1-2-6-1">
                  <text:number>•</text:number>
                  <text:p text:style-name="al">De subsidieregeling geeft richtlijnen aan de aanvrager. Aanvragers van subsidie kunnen in de regeling zien wat voor activiteiten in aanmerking komen voor subsidie en aan welke voorwaarden de subsidie-aanvraag moet voldoen. Het is voor aanvragers van subsidie belangrijk om in hun subsidieaanvraag goed uit te leggen waarom zij denken in aanmerking te komen voor een subsidie.</text:p>
                </text:list-item>
                <text:list-item text:style-override="id1-3-2-2-1-2-6-2">
                  <text:number>•</text:number>
                  <text:p text:style-name="al">De subsidieregeling biedt een transparant toetsingskader bij de gemeentelijke beoordeling van subsidieaanvragen en de verdeling van de middelen. Doelmatigheid en rechtmatigheid zijn twee belangrijke uitgangspunten die de gemeente hanteert in het gehele subsidieproces. </text:p>
                </text:list-item>
              </text:list>
              <text:p text:style-name="al">
              <text:span text:style-name="nadrukcur">Nieuwe kaders met de Samenlevingsvisie Lansingerland</text:span>
            </text:p>
              <text:p text:style-name="al">De gemeente Lansingerland heeft daarnaast in februari 2023 de Samenlevingsvisie Lansingerland vastgesteld. Met de Samenlevingsvisie koerst de gemeente op vier leidende thema’s: </text:p>
              <text:list text:style-name="id1-3-2-2-1-2-9">
                <text:list-item text:style-override="id1-3-2-2-1-2-9-1">
                  <text:number>•</text:number>
                  <text:p text:style-name="al">Bestaanszekerheid</text:p>
                </text:list-item>
                <text:list-item text:style-override="id1-3-2-2-1-2-9-2">
                  <text:number>•</text:number>
                  <text:p text:style-name="al">Gezondheid</text:p>
                </text:list-item>
                <text:list-item text:style-override="id1-3-2-2-1-2-9-3">
                  <text:number>•</text:number>
                  <text:p text:style-name="al">Kansengelijkheid</text:p>
                </text:list-item>
                <text:list-item text:style-override="id1-3-2-2-1-2-9-4">
                  <text:number>•</text:number>
                  <text:p text:style-name="al">Leefbaarheid en Veiligheid</text:p>
                </text:list-item>
              </text:list>
              <text:p text:style-name="al">De leidende thema’s vormen gezamenlijk een kompas dat de gemeente helpt om keuzes te maken.</text:p>
              <text:p text:style-name="al"/>
              <text:p text:style-name="al">
              <text:span text:style-name="nadrukcur">2024 wordt een overgangsjaar</text:span>
            </text:p>
              <text:p text:style-name="al">Aan de hand van de Samenlevingsvisie Lansingerland werkt de gemeente aan nieuwe beleidsplannen. In deze plannen werkt de gemeente nieuwe doelen en financiële keuzes uit. Dit zal leiden tot een grote aanpassing van deze subsidieregeling. Het college zal de aangepaste subsidieregeling in het voorjaar van 2024 vaststellen. Op grond van de nieuwe regeling kunt u volgend jaar subsidie aanvragen voor het jaar 2025. </text:p>
              <text:p text:style-name="al"/>
              <text:p text:style-name="al">Het jaar 2024 is dan ook een overgangsjaar. U ontvangt in dat jaar nog subsidie voor de activiteiten die nu nog in deze subsidieregeling opgenomen zijn. </text:p>
              <text:p text:style-name="al"/>
              <text:p text:style-name="al">Vanwege het overgangsjaar kunt u dan ook geen meerjarensubsidie voor 2024 en verder aanvragen.</text:p>
              <text:p text:style-name="al"/>
              <text:p text:style-name="al">
              <text:span text:style-name="nadrukcur">Leeswijzer voor de aanvrager</text:span>
            </text:p>
              <text:p text:style-name="al">Deze subsidieregeling is als volgt opgebouwd:</text:p>
              <text:list text:style-name="id1-3-2-2-1-2-21">
                <text:list-item text:style-override="id1-3-2-2-1-2-21-1">
                  <text:number>•</text:number>
                  <text:p text:style-name="al">Hoofdstuk 1 geeft een beschrijving van de kaders van deze subsidieregeling: de Algemene subsidie verordening Lansingerland 2018 (procedureel), het beleidsplan ‘Versterken van Veerkracht’, de overgang naar de Samenlevingsvisie, de Cultuurnota ‘Bruisen-binden-boeien’ (inhoudelijk) en de financiële kaders. </text:p>
                </text:list-item>
                <text:list-item text:style-override="id1-3-2-2-1-2-21-2">
                  <text:number>•</text:number>
                  <text:p text:style-name="al">Hoofdstuk 2 beschrijft de procedure van aanvraag tot vaststelling van subsidie. </text:p>
                </text:list-item>
                <text:list-item text:style-override="id1-3-2-2-1-2-21-3">
                  <text:number>•</text:number>
                  <text:p text:style-name="al">In hoofdstuk 3 staan de voorwaarden beschreven waaraan moet worden voldaan wanneer een subsidie wordt aangevraagd. </text:p>
                </text:list-item>
                <text:list-item text:style-override="id1-3-2-2-1-2-21-4">
                  <text:number>•</text:number>
                  <text:p text:style-name="al">De hoofdstukken 4 tot en met 8 zijn inhoudelijke hoofdstukken waarin staat aan welke gemeentelijke hoofddoelen uw activiteit moet bijdragen. De hoofddoelen zijn: </text:p>
                  <text:list text:style-name="id1-3-2-2-1-2-21-4-3">
                    <text:list-item text:style-override="id1-3-2-2-1-2-21-4-3-1">
                      <text:number>-</text:number>
                      <text:p text:style-name="al">Samenleving (hoofdstuk 4);</text:p>
                    </text:list-item>
                    <text:list-item text:style-override="id1-3-2-2-1-2-21-4-3-2">
                      <text:number>-</text:number>
                      <text:p text:style-name="al">Jeugd (hoofdstuk 5);</text:p>
                    </text:list-item>
                    <text:list-item text:style-override="id1-3-2-2-1-2-21-4-3-3">
                      <text:number>-</text:number>
                      <text:p text:style-name="al">Volwassenen (hoofdstuk 6);</text:p>
                    </text:list-item>
                    <text:list-item text:style-override="id1-3-2-2-1-2-21-4-3-4">
                      <text:number>-</text:number>
                      <text:p text:style-name="al">Ouderen (hoofdstuk 7); en</text:p>
                    </text:list-item>
                    <text:list-item text:style-override="id1-3-2-2-1-2-21-4-3-5">
                      <text:number>-</text:number>
                      <text:p text:style-name="al">Cultuur (hoofdstuk 8). </text:p>
                    </text:list-item>
                  </text:list>
                </text:list-item>
              </text:list>
              <text:p text:style-name="al">Binnen het hoofddoel Samenleving (hoofdstuk 4) richten we ons ook op het versterken en ondersteunen van het netwerk van de inwoner (mantelzorgers, vrijwilligers en professionals).</text:p>
              <text:p text:style-name="al"/>
              <text:p text:style-name="al">De hoofddoelen Jeugd (hoofdstuk 5), Volwassenen (hoofdstuk 6) en Ouderen (hoofdstuk 7) bestaan uit drie onderdelen:</text:p>
              <text:list text:style-name="id1-3-2-2-1-2-25">
                <text:list-item text:style-override="id1-3-2-2-1-2-25-1">
                  <text:number>1.</text:number>
                  <text:p text:style-name="al">Touwtjes in handen (om de eigen kracht van inwoners te stimuleren)</text:p>
                </text:list-item>
                <text:list-item text:style-override="id1-3-2-2-1-2-25-2">
                  <text:number>2.</text:number>
                  <text:p text:style-name="al">Op tijd erbij (preventie)</text:p>
                </text:list-item>
                <text:list-item text:style-override="id1-3-2-2-1-2-25-3">
                  <text:number>3.</text:number>
                  <text:p text:style-name="al">Passende hulp en ondersteuning</text:p>
                </text:list-item>
              </text:list>
              <text:p text:style-name="al">Bij de leeftijdsgroepen staat omschreven waar de inzet een bijdrage aan moet leveren (subdoelen). In de verschillende hoofdstukken en paragrafen staat benoemd welke activiteiten een bijdrage aan deze subdoelen leveren en daarmee in aanmerking komen voor een subsidie.</text:p>
              <text:p text:style-name="al"/>
              <text:p text:style-name="al">Binnen het hoofddoel Cultuur richten we ons op bibliotheekwerk en activiteiten waardoor inwoners van alle leeftijden cultuur kunnen ervaren en ontdekken.</text:p>
              <text:p text:style-name="al"/>
              <text:p text:style-name="al">
              <text:span text:style-name="nadrukcur">Nieuwe initiatieven</text:span>
            </text:p>
              <text:p text:style-name="al">De genoemde mogelijkheden geven een duidelijke richting. Mits de budgetten het toelaten, staan we open voor andere activiteiten die een bijdrage leveren aan onze doelen en passen binnen de leidende thema’s van de Samenlevingsvisie.</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cell_frame_all" table:number-rows-spanned="1" table:number-columns-spanned="1"/>
                    <table:table-cell table:style-name="cell_frame_all" table:number-rows-spanned="1" table:number-columns-spanned="1">
                      <text:p text:style-name="table_al">Hoofddoel</text:p>
                    </table:table-cell>
                    <table:table-cell table:style-name="cell_frame_all" table:number-rows-spanned="1" table:number-columns-spanned="1">
                      <text:p text:style-name="table_al">Onderdelen</text:p>
                    </table:table-cell>
                    <table:table-cell table:style-name="cell_frame_all" table:number-rows-spanned="1" table:number-columns-spanned="1">
                      <text:p text:style-name="table_al">Waar moet de inzet een bijdrage aan leveren (subdoelen)?</text:p>
                    </table:table-cell>
                  </table:table-row>
                  <table:table-row table:style-name="row">
                    <table:table-cell table:style-name="cell_frame_all" table:number-rows-spanned="2" table:number-columns-spanned="1">
                      <text:p text:style-name="table_al">
                        <text:span text:style-name="nadrukvet">H4</text:span>
                      </text:p>
                    </table:table-cell>
                    <table:table-cell table:style-name="cell_frame_all" table:number-rows-spanned="2" table:number-columns-spanned="1">
                      <text:p text:style-name="table_al">
                        <text:span text:style-name="nadrukvet">Samenleving</text:span>
                      </text:p>
                      <text:p text:style-name="table_al">De samenleving is in staat om inwoners zo gezond, veilig en zelfstandig als mogelijk te laten participeren</text:p>
                    </table:table-cell>
                    <table:table-cell table:style-name="cell_frame_all" table:number-rows-spanned="1" table:number-columns-spanned="1">
                      <text:list text:style-name="id1-3-2-2-1-2-33-1-5-2-3-1">
                        <text:list-item text:style-override="id1-3-2-2-1-2-33-1-5-2-3-1-1">
                          <text:number>A.</text:number>
                          <text:p text:style-name="table_al">Inwoners dragen bij aan de energieke samenleving</text:p>
                        </text:list-item>
                      </text:list>
                    </table:table-cell>
                    <table:table-cell table:style-name="cell_frame_all" table:number-rows-spanned="1" table:number-columns-spanned="1">
                      <text:p text:style-name="table_al">A1. Het verhogen van de onderlinge betrokkenheid en leefbaarheid</text:p>
                    </table:table-cell>
                  </table:table-row>
                  <table:table-row table:style-name="row">
                    <table:table-cell table:style-name="cell_frame_all" table:number-rows-spanned="1" table:number-columns-spanned="1">
                      <text:list text:style-name="id1-3-2-2-1-2-33-1-5-3-1-1">
                        <text:list-item text:style-override="id1-3-2-2-1-2-33-1-5-3-1-1-1">
                          <text:number>B.</text:number>
                          <text:p text:style-name="table_al">Inwoners dragen bij aan het sociaal welbevinden van hun omgeving</text:p>
                        </text:list-item>
                      </text:list>
                    </table:table-cell>
                    <table:table-cell table:style-name="cell_frame_all" table:number-rows-spanned="1" table:number-columns-spanned="1">
                      <text:p text:style-name="table_al">B1. Het vergroten van de vrijwillige inzet</text:p>
                      <text:p text:style-name="table_al">B2. Het versterken van de omgeving</text:p>
                      <text:p text:style-name="table_al">B3. Het ontlasten van ouders/verzorgers en mantelzorgers</text:p>
                    </table:table-cell>
                  </table:table-row>
                  <table:table-row table:style-name="row">
                    <table:table-cell table:style-name="cell_frame_all" table:number-rows-spanned="3" table:number-columns-spanned="1">
                      <text:p text:style-name="table_al">
                        <text:span text:style-name="nadrukvet">H5</text:span>
                      </text:p>
                    </table:table-cell>
                    <table:table-cell table:style-name="cell_frame_all" table:number-rows-spanned="3" table:number-columns-spanned="1">
                      <text:p text:style-name="table_al">
                        <text:span text:style-name="nadrukvet">Jeugd</text:span>
                      </text:p>
                      <text:p text:style-name="table_al">
                        <text:span text:style-name="nadrukvet">0-18 jarigen</text:span> ontwikkelen zich veilig en gezond tot zelfredzame inwoners</text:p>
                    </table:table-cell>
                    <table:table-cell table:style-name="cell_frame_all" table:number-rows-spanned="1" table:number-columns-spanned="1">
                      <text:list text:style-name="id1-3-2-2-1-2-33-1-5-4-3-1">
                        <text:list-item text:style-override="id1-3-2-2-1-2-33-1-5-4-3-1-1">
                          <text:number>A.</text:number>
                          <text:p text:style-name="table_al">Touwtjes zelf in handen</text:p>
                        </text:list-item>
                      </text:list>
                    </table:table-cell>
                    <table:table-cell table:style-name="cell_frame_all" table:number-rows-spanned="1" table:number-columns-spanned="1">
                      <text:p text:style-name="table_al">A1. Het bevorderen, beschermen en beveiligen van de gezondheid en de lichamelijk en geestelijke ontwikkeling</text:p>
                      <text:p text:style-name="table_al">A2. Het ontwikkelen van opvoedingsvaardigheden</text:p>
                      <text:p text:style-name="table_al">A3. Het ontwikkelen van vaardigheden om relaties aan te gaan en een netwerk op te bouwen</text:p>
                      <text:p text:style-name="table_al">A4. Het ontwikkelen van een gezonde leefstijl</text:p>
                      <text:p text:style-name="table_al">A5. Het ontwikkelen van talenten en taalkundige vaardigheden</text:p>
                      <text:p text:style-name="table_al">A6. Het ontwikkelen van vaardigheden om een zelfstandig huishouden te voeren</text:p>
                    </table:table-cell>
                  </table:table-row>
                  <table:table-row table:style-name="row">
                    <table:table-cell table:style-name="cell_frame_all" table:number-rows-spanned="1" table:number-columns-spanned="1">
                      <text:list text:style-name="id1-3-2-2-1-2-33-1-5-5-1-1">
                        <text:list-item text:style-override="id1-3-2-2-1-2-33-1-5-5-1-1-1">
                          <text:number>B.</text:number>
                          <text:p text:style-name="table_al">Op tijd erbij!</text:p>
                        </text:list-item>
                      </text:list>
                    </table:table-cell>
                    <table:table-cell table:style-name="cell_frame_all" table:number-rows-spanned="1" table:number-columns-spanned="1">
                      <text:p text:style-name="table_al">B1. Tijdig signaleren en toe leiden naar passende ondersteuning</text:p>
                    </table:table-cell>
                  </table:table-row>
                  <table:table-row table:style-name="row">
                    <table:table-cell table:style-name="cell_frame_all" table:number-rows-spanned="1" table:number-columns-spanned="1">
                      <text:list text:style-name="id1-3-2-2-1-2-33-1-5-6-1-1">
                        <text:list-item text:style-override="id1-3-2-2-1-2-33-1-5-6-1-1-1">
                          <text:number>C.</text:number>
                          <text:p text:style-name="table_al">Passende hulp en ondersteuning</text:p>
                        </text:list-item>
                      </text:list>
                    </table:table-cell>
                    <table:table-cell table:style-name="cell_frame_all" table:number-rows-spanned="1" table:number-columns-spanned="1">
                      <text:p text:style-name="table_al">C1. Laagdrempelige en integrale vraagverheldering zorgt voor passende interventie</text:p>
                      <text:p text:style-name="table_al">C2. Laagdrempelige en/of kortdurende inzet</text:p>
                    </table:table-cell>
                  </table:table-row>
                  <table:table-row table:style-name="row">
                    <table:table-cell table:style-name="cell_frame_all" table:number-rows-spanned="1" table:number-columns-spanned="1">
                      <text:p text:style-name="table_al">
                        <text:span text:style-name="nadrukvet">H6</text:span>
                      </text:p>
                    </table:table-cell>
                    <table:table-cell table:style-name="cell_frame_all" table:number-rows-spanned="1" table:number-columns-spanned="1">
                      <text:p text:style-name="table_al">
                        <text:span text:style-name="nadrukvet">Volwassenen</text:span>
                      </text:p>
                      <text:p text:style-name="table_al">
                        <text:span text:style-name="nadrukvet">18-67 jarigen</text:span> zijn financieel en zorgzelfstandig door arbeids- / maatschappelijke participatie</text:p>
                    </table:table-cell>
                    <table:table-cell table:style-name="cell_frame_all" table:number-rows-spanned="1" table:number-columns-spanned="1">
                      <text:list text:style-name="id1-3-2-2-1-2-33-1-5-7-3-1">
                        <text:list-item text:style-override="id1-3-2-2-1-2-33-1-5-7-3-1-1">
                          <text:number>A.</text:number>
                          <text:p text:style-name="table_al">Touwtjes zelf in handen</text:p>
                        </text:list-item>
                      </text:list>
                    </table:table-cell>
                    <table:table-cell table:style-name="cell_frame_all" table:number-rows-spanned="1" table:number-columns-spanned="1">
                      <text:p text:style-name="table_al">A1. Bewaken van gezondheidsaspec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2-33-1-5-8-3-1">
                        <text:list-item text:style-override="id1-3-2-2-1-2-33-1-5-8-3-1-1">
                          <text:number>B.</text:number>
                          <text:p text:style-name="table_al">Op tijd erbij!</text:p>
                        </text:list-item>
                      </text:list>
                    </table:table-cell>
                    <table:table-cell table:style-name="cell_frame_all" table:number-rows-spanned="1" table:number-columns-spanned="1">
                      <text:p text:style-name="table_al">B1. Tijdig signaleren en toe leiden naar passende ondersteuning</text:p>
                      <text:p text:style-name="table_al">B2. Het ontwikkelen van een gezonde leefstijl voor risicogroep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2-33-1-5-9-3-1">
                        <text:list-item text:style-override="id1-3-2-2-1-2-33-1-5-9-3-1-1">
                          <text:number>C.</text:number>
                          <text:p text:style-name="table_al">Passende hulp en ondersteuning</text:p>
                        </text:list-item>
                      </text:list>
                    </table:table-cell>
                    <table:table-cell table:style-name="cell_frame_all" table:number-rows-spanned="1" table:number-columns-spanned="1">
                      <text:p text:style-name="table_al">C1. Laagdrempelige en integrale vraagverheldering zorgt voor passende interventie</text:p>
                      <text:p text:style-name="table_al">C2. Laagdrempelige en/of kortdurende inzet </text:p>
                      <text:p text:style-name="table_al">C3. Doorlopende ondersteuning of een eenmalige interventie </text:p>
                      <text:p text:style-name="table_al">C4. Langdurige, gespecialiseerde of intensieve ondersteuning</text:p>
                    </table:table-cell>
                  </table:table-row>
                  <table:table-row table:style-name="row">
                    <table:table-cell table:style-name="cell_frame_all" table:number-rows-spanned="3" table:number-columns-spanned="1">
                      <text:p text:style-name="table_al">
                        <text:span text:style-name="nadrukvet">H7</text:span>
                      </text:p>
                    </table:table-cell>
                    <table:table-cell table:style-name="cell_frame_all" table:number-rows-spanned="3" table:number-columns-spanned="1">
                      <text:p text:style-name="table_al">
                        <text:span text:style-name="nadrukvet">Ouderen</text:span>
                      </text:p>
                      <text:p text:style-name="table_al">Inwoners <text:span text:style-name="nadrukvet">van 67 jaar en ouder</text:span> blijven zo lang mogelijk zelfstandig thuis. </text:p>
                      <text:p text:style-name="table_al">De activiteiten geven uitvoering aan het actieplan Langer thuis in Lansingerland.</text:p>
                    </table:table-cell>
                    <table:table-cell table:style-name="cell_frame_all" table:number-rows-spanned="1" table:number-columns-spanned="1">
                      <text:list text:style-name="id1-3-2-2-1-2-33-1-5-10-3-1">
                        <text:list-item text:style-override="id1-3-2-2-1-2-33-1-5-10-3-1-1">
                          <text:number>A.</text:number>
                          <text:p text:style-name="table_al">Touwtjes zelf in handen</text:p>
                        </text:list-item>
                      </text:list>
                    </table:table-cell>
                    <table:table-cell table:style-name="cell_frame_all" table:number-rows-spanned="1" table:number-columns-spanned="1">
                      <text:p text:style-name="table_al">A1. Langer thuis, algemeen</text:p>
                      <text:p text:style-name="table_al">A2. Fit en gezond</text:p>
                      <text:p text:style-name="table_al">A3. Betrokkenheid en ertoe doen</text:p>
                      <text:p text:style-name="table_al">A4. Wonen en woonomgeving</text:p>
                    </table:table-cell>
                  </table:table-row>
                  <table:table-row table:style-name="row">
                    <table:table-cell table:style-name="cell_frame_all" table:number-rows-spanned="1" table:number-columns-spanned="1">
                      <text:list text:style-name="id1-3-2-2-1-2-33-1-5-11-1-1">
                        <text:list-item text:style-override="id1-3-2-2-1-2-33-1-5-11-1-1-1">
                          <text:number>B.</text:number>
                          <text:p text:style-name="table_al">Op tijd erbij!</text:p>
                        </text:list-item>
                      </text:list>
                    </table:table-cell>
                    <table:table-cell table:style-name="cell_frame_all" table:number-rows-spanned="1" table:number-columns-spanned="1">
                      <text:p text:style-name="table_al">B1. Voorkomen van sociaal isolement</text:p>
                      <text:p text:style-name="table_al">B2. Ketenaanpak</text:p>
                    </table:table-cell>
                  </table:table-row>
                  <table:table-row table:style-name="row">
                    <table:table-cell table:style-name="cell_frame_all" table:number-rows-spanned="1" table:number-columns-spanned="1">
                      <text:list text:style-name="id1-3-2-2-1-2-33-1-5-12-1-1">
                        <text:list-item text:style-override="id1-3-2-2-1-2-33-1-5-12-1-1-1">
                          <text:number>C.</text:number>
                          <text:p text:style-name="table_al">Passende hulp en ondersteuning</text:p>
                        </text:list-item>
                      </text:list>
                    </table:table-cell>
                    <table:table-cell table:style-name="cell_frame_all" table:number-rows-spanned="1" table:number-columns-spanned="1">
                      <text:p text:style-name="table_al">C1. Laagdrempelige en integrale vraagverheldering zorgt voor passende interventie</text:p>
                      <text:p text:style-name="table_al">C2. Laagdrempelige en/of kortdurende inzet </text:p>
                      <text:p text:style-name="table_al">C3. Doorlopende ondersteuning of een eenmalige interventie</text:p>
                      <text:p text:style-name="table_al">C4. Langdurige, gespecialiseerde of intensieve ondersteuning</text:p>
                    </table:table-cell>
                  </table:table-row>
                  <table:table-row table:style-name="row">
                    <table:table-cell table:style-name="cell_frame_all" table:number-rows-spanned="1" table:number-columns-spanned="1">
                      <text:p text:style-name="table_al">
                        <text:span text:style-name="nadrukvet">H8</text:span>
                      </text:p>
                    </table:table-cell>
                    <table:table-cell table:style-name="cell_frame_all" table:number-rows-spanned="1" table:number-columns-spanned="1">
                      <text:p text:style-name="table_al">
                        <text:span text:style-name="nadrukvet">Cultuur</text:span>
                      </text:p>
                      <text:p text:style-name="table_al">Inwoners van alle leeftijden ervaren cultuur in de breedste zin van het woord</text:p>
                    </table:table-cell>
                    <table:table-cell table:style-name="cell_frame_all" table:number-rows-spanned="1" table:number-columns-spanned="1">
                      <text:list text:style-name="id1-3-2-2-1-2-33-1-5-13-3-1">
                        <text:list-item text:style-override="id1-3-2-2-1-2-33-1-5-13-3-1-1">
                          <text:number>A.</text:number>
                          <text:p text:style-name="table_al">Inwoners van alle leeftijden ervaren cultuur in de breedste zin van het woord</text:p>
                        </text:list-item>
                      </text:list>
                    </table:table-cell>
                    <table:table-cell table:style-name="cell_frame_all" table:number-rows-spanned="1" table:number-columns-spanned="1">
                      <text:p text:style-name="table_al">A1. Het geven van publieke toegang tot informatie en cultuur</text:p>
                      <text:p text:style-name="table_al">A2. Het versterken van de sociale structuur middels het toegankelijk maken en presenteren van kunst, cultuur en erfgoed</text:p>
                      <text:p text:style-name="table_al">A3. Het ontwikkelen van kennis op het gebied van kunst en cultuur</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De kaders</text:p>
            <text:section text:name="artikel_id1-3-2-2-2-2" text:style-name="artikel">
              <text:p text:style-name="artikel_kop_titel"><text:span text:style-name="artikel_kop_label"/> <text:span text:style-name="artikel_kop_nr"/> </text:p>
              <text:p text:style-name="al">De kaders van deze subsidieregeling zijn de Algemene wet bestuursrecht, de Algemene subsidie-verordening Lansingerland 2018, de Samenlevingsvisie Lansingerland, het beleidsplan voor het sociaal domein ‘Versterken van Veerkracht’, de Cultuurnota ‘Bruisen-binden-boeien’ (met de onderliggende Cultuurhuizennota en de Bibliotheeknota) met de daaruit voortvloeiende financiële kaders. In dit hoofdstuk gaan we in op deze kaders.</text:p>
            </text:section>
            <text:section text:name="artikel_id1-3-2-2-2-3" text:style-name="artikel">
              <text:p text:style-name="artikel_kop_titel"><text:span text:style-name="artikel_kop_label"/> <text:span text:style-name="artikel_kop_nr">1.1</text:span> Procedureel kader: de Algemene subsidie verordening Lansingerland 2018</text:p>
              <text:p text:style-name="al">De gemeenteraad van Lansingerland heeft op 26 januari 2017 de Algemene subsidie verordening Lansingerland 2018 (ASV 2018) vastgesteld. De verordening is een wettelijk voorschrift zoals bedoeld in titel 4.2 van de Algemene wet bestuursrecht. Een wettelijk voorschrift regelt voor welke activiteiten subsidie kan worden verstrekt. De verordening bevat de hoofdstructuur van het subsidieproces en beschrijft de kaders en richtlijnen voor het aanvragen, weigeren, verlenen en vaststellen van subsidies op de verschillende beleidsterreinen van de gemeente. </text:p>
              <text:p text:style-name="al"/>
              <text:p text:style-name="al">Op grond van de verordening kan het college bij een nadere regeling – een subsidieregeling – vaststellen welke activiteiten in aanmerking kunnen komen voor subsidie. In de nadere regeling kan ook worden bepaald welke doelgroepen voor subsidie in aanmerking komen, hoe de subsidie wordt berekend en hoe de subsidiebedragen worden uitbetaald. Met een subsidieregeling kan het college voor één of meerdere beleidsterreinen nadere regels vaststellen en daarin beleidsinhoudelijke elementen verwerken. </text:p>
              <text:p text:style-name="al"/>
              <text:p text:style-name="al">Het college van Lansingerland stelt jaarlijks de Subsidieregeling Sociaal Domein en Cultuur vast voor de beleidsterreinen Onderwijs en Jeugd, Maatschappelijke ondersteuning en sociale voorzieningen, Volksgezondheid, Cultuur en Cultureel erfgoed. Deze beleidsterreinen zijn onlosmakelijk verbonden met het beleidsplan voor het sociaal domein ‘Versterken van Veerkracht’ en de Cultuurnota ‘Bruisen-binden-boeien’ (met de onderliggende Cultuurhuizennota en Bibliotheeknota). De activiteiten waarvoor een subsidie wordt aangevraagd dienen een bijdrage te leveren aan de doelen die in het beleidsplan en de Cultuurnota (met onderliggende nota’s) genoemd staan.</text:p>
            </text:section>
            <text:section text:name="artikel_id1-3-2-2-2-4" text:style-name="artikel">
              <text:p text:style-name="artikel_kop_titel"><text:span text:style-name="artikel_kop_label"/> <text:span text:style-name="artikel_kop_nr">1.2</text:span> Inhoudelijk kader: visie en beleidsplannen</text:p>
              <text:p text:style-name="al">De gemeente Lansingerland heeft haar beleid vastgelegd in het beleidsplan ‘Versterken van Veerkracht’, de Cultuurnota ‘Bruisen-binden-boeien’ (met de onderliggende Cultuurhuizennota en de Bibliotheeknota). Hierin beschrijft de gemeente de ambities ten aanzien van het sociaal en cultureel beleid voor de inwoners van Lansingerland. </text:p>
              <text:p text:style-name="al"/>
              <text:p text:style-name="al">De verzameling van activiteiten die al onze maatschappelijke partners bieden op het gebied van het sociaal domein leidt tot de Lansingerlandse standaard. In deze subsidieregeling staat welk type activiteiten voor een subsidie in aanmerking komen en waarmee wordt bijgedragen aan deze Lansingerlandse standaard.</text:p>
              <text:p text:style-name="al"/>
              <text:p text:style-name="al">
              <text:span text:style-name="nadrukcur">Beoordeling subsidieaanvragen aan leidende thema’s van de Samenlevingsvisie</text:span>
            </text:p>
              <text:p text:style-name="al">Wij vinden het belangrijk om het kompas van de Samenlevingsvisie nu al te gebruiken. Daarmee beoordelen wij of de gemeente op de juiste weg is in het bijdragen aan de samenleving. We zullen dan ook bewuste keuzes moeten maken. Dit betekent dat wij uw aanvraag – die u voór 1 juli 2023 bij ons indient – ook zullen toetsen aan de leidende thema’s. </text:p>
            </text:section>
            <text:section text:name="artikel_id1-3-2-2-2-5" text:style-name="artikel">
              <text:p text:style-name="artikel_kop_titel"><text:span text:style-name="artikel_kop_label"/> <text:span text:style-name="artikel_kop_nr">1.3</text:span> Financieel kader: de begroting</text:p>
              <text:p text:style-name="al">De gemeenteraad stelt in het najaar van 2023 het beschikbare subsidiebudget voor alle hoofddoelen vast. De hoogte van de subsidie is dan afhankelijk van het vaststellen van de begroting door de gemeenteraad.</text:p>
              <text:p text:style-name="al"/>
              <text:p text:style-name="al">
              <text:span text:style-name="nadrukcur">Vermogenspositie subsidieontvanger kan invloed hebben op de hoogte van de subsidie</text:span>
            </text:p>
              <text:p text:style-name="al">Indien uw organisatie over voldoende gelden beschikt, kan dit voor het college een reden zijn om de subsidie te weigeren. </text:p>
            </text:section>
            <text:p text:style-name="hoofdstuk_bottom"/>
          </text:section>
          <text:section text:name="hoofdstuk_id1-3-2-2-3" text:style-name="hoofdstuk">
            <text:p text:style-name="hoofdstuk_kop"><text:span text:style-name="label"/> <text:span text:style-name="nr">2.</text:span> Het subsidieproces</text:p>
            <text:section text:name="artikel_id1-3-2-2-3-2" text:style-name="artikel">
              <text:p text:style-name="artikel_kop_titel"><text:span text:style-name="artikel_kop_label"/> <text:span text:style-name="artikel_kop_nr"/> </text:p>
              <text:p text:style-name="al">Het subsidieproces bestaat globaal uit de volgende zes stapp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Aanvragen</text:p>
                    </table:table-cell>
                    <table:table-cell table:style-name="cell_frame_all" table:number-rows-spanned="1" table:number-columns-spanned="1">
                      <text:p text:style-name="table_al"> Beoordelen</text:p>
                    </table:table-cell>
                    <table:table-cell table:style-name="cell_frame_all" table:number-rows-spanned="1" table:number-columns-spanned="1">
                      <text:p text:style-name="table_al"> Verlenen en beschikken</text:p>
                    </table:table-cell>
                    <table:table-cell table:style-name="cell_frame_all" table:number-rows-spanned="1" table:number-columns-spanned="1">
                      <text:p text:style-name="table_al"> Informeren over voortgang</text:p>
                    </table:table-cell>
                    <table:table-cell table:style-name="cell_frame_all" table:number-rows-spanned="1" table:number-columns-spanned="1">
                      <text:p text:style-name="table_al"> Aanvragen van vaststelling subsidie</text:p>
                    </table:table-cell>
                    <table:table-cell table:style-name="cell_frame_all" table:number-rows-spanned="1" table:number-columns-spanned="1">
                      <text:p text:style-name="table_al"> Vaststellen en beschikken</text:p>
                    </table:table-cell>
                  </table:table-row>
                </table:table>
                <text:p text:style-name="table_bottom"/>
              </text:section>
              <text:p text:style-name="al"/>
              <text:p text:style-name="al">In dit hoofdstuk wordt een toelichting gegeven bij elk van deze stappen. Voor de volledigheid verwijzen we u ook naar de Algemene subsidie verordening 2018 van Lansingerland.</text:p>
            </text:section>
            <text:section text:name="artikel_id1-3-2-2-3-3" text:style-name="artikel">
              <text:p text:style-name="artikel_kop_titel"><text:span text:style-name="artikel_kop_label"/> <text:span text:style-name="artikel_kop_nr">2.1</text:span> Aanvragen</text:p>
              <text:p text:style-name="al">Het aanvraagproces ziet er voor u als volgt uit:</text:p>
              <text:list text:style-name="id1-3-2-2-3-3-3">
                <text:list-item text:style-override="id1-3-2-2-3-3-3-1">
                  <text:number>1.</text:number>
                  <text:p text:style-name="al">Toets aan de hand van deze regeling of de activiteit in aanmerking komt voor een subsidie. </text:p>
                </text:list-item>
                <text:list-item text:style-override="id1-3-2-2-3-3-3-2">
                  <text:number>2.</text:number>
                  <text:p text:style-name="al">Dien de aanvraag in via de website <text:a xlink:href="http://www.lansingerland.nl/" xlink:type="simple"><text:span text:style-name="nadrukondlijn">www.lansingerland.nl</text:span></text:a> door middel van het digitale aanvraag-formulier. Wanneer meerdere organisaties gezamenlijk één activiteit organiseren, is één organisatie de hoofdaanvrager. De aanvraag beschrijft hoe de onderlinge verdeling eruitziet.</text:p>
                </text:list-item>
                <text:list-item text:style-override="id1-3-2-2-3-3-3-3">
                  <text:number>3.</text:number>
                  <text:p text:style-name="al">Voorzie de aanvraag van de juiste bijlagen: </text:p>
                  <text:list text:style-name="id1-3-2-2-3-3-3-3-3">
                    <text:list-item text:style-override="id1-3-2-2-3-3-3-3-3-1">
                      <text:number>I.</text:number>
                      <text:p text:style-name="al">een activiteitenplan waarin de volgende punten aan bod komen:</text:p>
                      <text:list text:style-name="id1-3-2-2-3-3-3-3-3-1-3">
                        <text:list-item text:style-override="id1-3-2-2-3-3-3-3-3-1-3-1">
                          <text:number>a.</text:number>
                          <text:p text:style-name="al">aanleiding: aan welke vraag komt de activiteit tegemoet (bij nieuwe activiteiten aantoonbaar maken en bij reeds bestaande activiteiten toelichten waar een eventuele toename van het aangevraagd bedrag op gebaseerd is);</text:p>
                        </text:list-item>
                        <text:list-item text:style-override="id1-3-2-2-3-3-3-3-3-1-3-2">
                          <text:number>b.</text:number>
                          <text:p text:style-name="al">kwalitatieve omschrijving van de beoogde doelgroep;</text:p>
                        </text:list-item>
                        <text:list-item text:style-override="id1-3-2-2-3-3-3-3-3-1-3-3">
                          <text:number>c.</text:number>
                          <text:p text:style-name="al">kwantitatieve omschrijving van de beoogde doelgroep (op jaarbasis en per training/ bijeenkomst/etc.);</text:p>
                        </text:list-item>
                        <text:list-item text:style-override="id1-3-2-2-3-3-3-3-3-1-3-4">
                          <text:number>d.</text:number>
                          <text:p text:style-name="al">de wijze waarop de doelgroep wordt bereikt;</text:p>
                        </text:list-item>
                        <text:list-item text:style-override="id1-3-2-2-3-3-3-3-3-1-3-5">
                          <text:number>e.</text:number>
                          <text:p text:style-name="al">het beoogd resultaat;</text:p>
                        </text:list-item>
                        <text:list-item text:style-override="id1-3-2-2-3-3-3-3-3-1-3-6">
                          <text:number>f.</text:number>
                          <text:p text:style-name="al">toelichting waarom de aangeboden activiteit een effectieve wijze is om het resultaat te bereiken;</text:p>
                        </text:list-item>
                        <text:list-item text:style-override="id1-3-2-2-3-3-3-3-3-1-3-7">
                          <text:number>g.</text:number>
                          <text:p text:style-name="al">toelichting waarom de aangeboden activiteit een efficiënte wijze is om het resultaat te bereiken;</text:p>
                        </text:list-item>
                        <text:list-item text:style-override="id1-3-2-2-3-3-3-3-3-1-3-8">
                          <text:number>h.</text:number>
                          <text:p text:style-name="al">beschrijving van de samenwerking met andere partijen in Lansingerland;</text:p>
                        </text:list-item>
                        <text:list-item text:style-override="id1-3-2-2-3-3-3-3-3-1-3-9">
                          <text:number>i.</text:number>
                          <text:p text:style-name="al">beschrijving van de wijze waarop wordt omgegaan met klachten en hoe de mate van tevredenheid wordt gemeten;</text:p>
                        </text:list-item>
                        <text:list-item text:style-override="id1-3-2-2-3-3-3-3-3-1-3-10">
                          <text:number>j.</text:number>
                          <text:p text:style-name="al">uitgewerkt financieel plaatje per activiteit:</text:p>
                          <text:list text:style-name="id1-3-2-2-3-3-3-3-3-1-3-10-3">
                            <text:list-item text:style-override="id1-3-2-2-3-3-3-3-3-1-3-10-3-1">
                              <text:number>-</text:number>
                              <text:p text:style-name="al">uit het financieel overzicht wordt duidelijk uit welke componenten de kostprijs per activiteit bestaat en hoe de verdeling van deze elementen over de kostenprijs is (personele kosten, training/scholing, PR, huisvesting, etc.).</text:p>
                            </text:list-item>
                            <text:list-item text:style-override="id1-3-2-2-3-3-3-3-3-1-3-10-3-2">
                              <text:number>-</text:number>
                              <text:p text:style-name="al">voor organisaties die meer dan € 7.500 subsidie aanvragen, eisen wij daarnaast een kosten- en dekkingsoverzicht van de organisatie.</text:p>
                            </text:list-item>
                          </text:list>
                        </text:list-item>
                        <text:list-item text:style-override="id1-3-2-2-3-3-3-3-3-1-3-11">
                          <text:number>k.</text:number>
                          <text:p text:style-name="al">beschrijving hoe u aan de specifieke voorwaarden van een activiteit voldoet. Deze voorwaarden vindt u terug bij de activiteiten in deze regeling waarvoor u subsidie aanvraagt.</text:p>
                        </text:list-item>
                      </text:list>
                    </text:list-item>
                    <text:list-item text:style-override="id1-3-2-2-3-3-3-3-3-2">
                      <text:number>II.</text:number>
                      <text:p text:style-name="al">een recent uittreksel van de Kamer van Koophandel.</text:p>
                    </text:list-item>
                  </text:list>
                </text:list-item>
                <text:list-item text:style-override="id1-3-2-2-3-3-3-4">
                  <text:number>4.</text:number>
                  <text:p text:style-name="al">Dien de aanvraag in vóór 1 juli 2023.</text:p>
                </text:list-item>
              </text:list>
              <text:p text:style-name="al">Aanvragen die na 1 juli 2023 worden ingediend, nemen we niet meer in behandeling. Kunt u de aanvraag niet op tijd indienen en heeft u meer tijd nodig? Dien dan vóór 1 juli 2023 een verzoek tot uitstel in bij de gemeente. Het college beslist daarna op uw verzoek tot uitstel. </text:p>
            </text:section>
            <text:section text:name="artikel_id1-3-2-2-3-4" text:style-name="artikel">
              <text:p text:style-name="artikel_kop_titel"><text:span text:style-name="artikel_kop_label"/> <text:span text:style-name="artikel_kop_nr">2.2</text:span> Beoordelen</text:p>
              <text:p text:style-name="al">De toetsing en beoordeling door de gemeente verloopt als volgt:</text:p>
              <text:list text:style-name="id1-3-2-2-3-4-3">
                <text:list-item text:style-override="id1-3-2-2-3-4-3-1">
                  <text:number>1.</text:number>
                  <text:p text:style-name="al">Toets op compleetheid en juistheid</text:p>
                  <text:p text:style-name="al">Wij toetsen eerst of uw aanvraag compleet en juist is ingediend. Mochten er stukken ontbreken, dan laten wij dit u weten. U krijgt dan een termijn om de ontbrekende of juiste stukken alsnog aan te leveren. Levert u de ontbrekende of juiste stukken niet binnen de gestelde termijn aan? Dan nemen wij uw aanvraag niet in behandeling. </text:p>
                </text:list-item>
                <text:list-item text:style-override="id1-3-2-2-3-4-3-2">
                  <text:number>2.</text:number>
                  <text:p text:style-name="al">Inhoudelijke toets</text:p>
                  <text:p text:style-name="al">Wij doen een inhoudelijke beoordeling aan de hand van het aanvraagformulier en het ingediende activiteitenplan. Wij toetsen hierbij ook of de activiteit waarvoor u subsidie aanvraagt aansluit bij één van de leidende thema’s van de Samenlevingsvisie Lansingerland. </text:p>
                </text:list-item>
                <text:list-item text:style-override="id1-3-2-2-3-4-3-3">
                  <text:number>3.</text:number>
                  <text:p text:style-name="al">Financiële beoordeling</text:p>
                  <text:p text:style-name="al">Hierbij kijken wij op basis van de vastgestelde begroting welk bedrag voor subsidie in aanmerking komt. De hoogte van het subsidiebedrag bepalen we mede op basis van de mate waarin de aanvraag aan de voorwaarden voldoet en het uiteindelijk beschikbare budget.</text:p>
                </text:list-item>
              </text:list>
              <text:p text:style-name="al">Let op: bij de beoordeling van de aanvragen houden we rekening met de diversiteit in vraag en aanbod en met een verdeling van het aanbod over verschillende doelgroepen.</text:p>
            </text:section>
            <text:section text:name="artikel_id1-3-2-2-3-5" text:style-name="artikel">
              <text:p text:style-name="artikel_kop_titel"><text:span text:style-name="artikel_kop_label"/> <text:span text:style-name="artikel_kop_nr">2.3</text:span> Verlenen en beschikken</text:p>
              <text:p text:style-name="al">Nadat uw aanvraag is beoordeeld, neemt het college daarover een besluit. Hieronder leest u wat er daarna gebeurt.</text:p>
              <text:list text:style-name="id1-3-2-2-3-5-3">
                <text:list-item text:style-override="id1-3-2-2-3-5-3-1">
                  <text:number>1.</text:number>
                  <text:p text:style-name="al">Het college besluit uiterlijk in december 2023 op uw subsidieaanvraag. </text:p>
                  <text:p text:style-name="al">Let op: het college behoudt zich het recht voor om op onderdelen af te wijken van het daarin gestelde kader indien maatschappelijke ontwikkelingen of onvoorziene omstandigheden hiertoe aanleiding geven.</text:p>
                </text:list-item>
                <text:list-item text:style-override="id1-3-2-2-3-5-3-2">
                  <text:number>2.</text:number>
                  <text:p text:style-name="al">U ontvangt een beschikking van de gemeente. Hierin leest u:</text:p>
                  <text:list text:style-name="id1-3-2-2-3-5-3-2-3">
                    <text:list-item text:style-override="id1-3-2-2-3-5-3-2-3-1">
                      <text:number>-</text:number>
                      <text:p text:style-name="al">hoe het college besloten heeft op uw subsidieaanvraag: het college kan de subsidie (deels) verlenen of (deels) weigeren;</text:p>
                    </text:list-item>
                    <text:list-item text:style-override="id1-3-2-2-3-5-3-2-3-2">
                      <text:number>-</text:number>
                      <text:p text:style-name="al">bij een toekenning: de hoogte van het subsidiebedrag en voor welke activiteiten. Daarnaast leest u een overzicht van de prestatieafspraken. Dit is een beschrijving van de onderdelen waar de activiteit aan moet voldoen.</text:p>
                    </text:list-item>
                    <text:list-item text:style-override="id1-3-2-2-3-5-3-2-3-3">
                      <text:number>-</text:number>
                      <text:p text:style-name="al">bij een weigering: de reden waarom het college de subsidie (deels) heeft geweigerd.</text:p>
                    </text:list-item>
                  </text:list>
                </text:list-item>
                <text:list-item text:style-override="id1-3-2-2-3-5-3-3">
                  <text:number>3.</text:number>
                  <text:p text:style-name="al">Bent u het niet eens met de beschikking of is die onduidelijk? Neem altijd eerst contact op met de gemeente. Dit kan voorkomen dat u een bezwaarschrift hoeft te schrijven. Medewerkers van de gemeente nemen samen met u de beschikking en het besluit van het college door. Komt u er samen niet uit, dan kunt u alsnog digitaal of schriftelijk een bezwaarschrift indienen bij de Gemeente Lansingerland. </text:p>
                </text:list-item>
                <text:list-item text:style-override="id1-3-2-2-3-5-3-4">
                  <text:number>4.</text:number>
                  <text:p text:style-name="al">De subsidie wordt aan u uitbetaald. Bedragen tot en met € 7.500 betalen we in één keer uit. Bedragen tussen € 7.500 en € 50.000 betalen we uit in twee termijnen. Bedragen van meer dan € 50.000 betalen we uit in vier termijnen. </text:p>
                </text:list-item>
              </text:list>
              <text:p text:style-name="al">Toekennen van de subsidie houdt in dat een subsidie aan u wordt verleend: het is namelijk een voorlopige aanspraak op subsidiemiddelen. Pas bij de vaststelling van de subsidie stelt het college uw definitieve aanspraak op subsidie vast.</text:p>
            </text:section>
            <text:section text:name="artikel_id1-3-2-2-3-6" text:style-name="artikel">
              <text:p text:style-name="artikel_kop_titel"><text:span text:style-name="artikel_kop_label"/> <text:span text:style-name="artikel_kop_nr">2.4</text:span> Informeren over de voortgang</text:p>
              <text:p text:style-name="al">Gedurende het subsidiejaar houdt u ons op de hoogte over de voortgang: </text:p>
              <text:list text:style-name="id1-3-2-2-3-6-3">
                <text:list-item text:style-override="id1-3-2-2-3-6-3-1">
                  <text:number>1.</text:number>
                  <text:p text:style-name="al">U informeert de gemeente over relevante ontwikkelingen binnen de organisatie die mogelijk ook invloed hebben op het verloop van de activiteiten.</text:p>
                </text:list-item>
                <text:list-item text:style-override="id1-3-2-2-3-6-3-2">
                  <text:number>2.</text:number>
                  <text:p text:style-name="al">Organisaties die een subsidiebedrag tussen € 7.500 en € 50.000 ontvangen dienen een tussentijdse verantwoording in op 1 mei en 1 september. Organisaties die een subsidiebedrag ontvangen van meer dan € 50.000 dienen elk kwartaal een tussentijdse verantwoording in.</text:p>
                </text:list-item>
                <text:list-item text:style-override="id1-3-2-2-3-6-3-3">
                  <text:number>3.</text:number>
                  <text:p text:style-name="al">Met individuele organisaties kunnen – onderbouwd - andere afspraken worden gemaakt. Deze afspraken worden opgenomen in de beschikking tot subsidieverlening.</text:p>
                </text:list-item>
              </text:list>
            </text:section>
            <text:section text:name="artikel_id1-3-2-2-3-7" text:style-name="artikel">
              <text:p text:style-name="artikel_kop_titel"><text:span text:style-name="artikel_kop_label"/> <text:span text:style-name="artikel_kop_nr">2.5</text:span> Aanvraag tot vaststellen</text:p>
              <text:p text:style-name="al">Om uw definitieve aanspraak op de subsidie te beoordelen, moet u een verzoek tot vaststellen bij de gemeente indienen. Dit proces verloopt als volgt:</text:p>
              <text:list text:style-name="id1-3-2-2-3-7-3">
                <text:list-item text:style-override="id1-3-2-2-3-7-3-1">
                  <text:number>1.</text:number>
                  <text:p text:style-name="al">Heeft u meer dan € 7.500 subsidie hebben ontvangen? Dien dan uiterlijk 1 juni 2025 een aanvraag in bij de gemeente om de subsidie – die u in 2024 heeft ontvangen - vast te stellen. Hiermee doet u een verzoek om definitief aanspraak te maken op het verleende subsidiebedrag. Dit doet u door aan te tonen dat de activiteiten, waarvoor u de subsidie heeft aangevraagd, volledig of gedeeltelijk zijn verricht. Daarnaast moet u aantonen dat de prestatieafspraken zijn nagekomen. </text:p>
                  <text:p text:style-name="al">Uw verzoek tot vaststelling bestaat uit de volgende punten:</text:p>
                  <text:list text:style-name="id1-3-2-2-3-7-3-1-4">
                    <text:list-item text:style-override="id1-3-2-2-3-7-3-1-4-1">
                      <text:number>a.</text:number>
                      <text:p text:style-name="al">Is de activiteit tegemoetgekomen aan de vraag?</text:p>
                    </text:list-item>
                    <text:list-item text:style-override="id1-3-2-2-3-7-3-1-4-2">
                      <text:number>b.</text:number>
                      <text:p text:style-name="al">Kwalitatieve omschrijving van de bereikte doelgroep.</text:p>
                    </text:list-item>
                    <text:list-item text:style-override="id1-3-2-2-3-7-3-1-4-3">
                      <text:number>c.</text:number>
                      <text:p text:style-name="al">Kwantitatieve omschrijving van de bereikte doelgroep (op jaarbasis en per training/ bijeenkomst/etc.)</text:p>
                    </text:list-item>
                    <text:list-item text:style-override="id1-3-2-2-3-7-3-1-4-4">
                      <text:number>d.</text:number>
                      <text:p text:style-name="al">Beschrijving van wijze waarop de doelgroep is bereikt.</text:p>
                    </text:list-item>
                    <text:list-item text:style-override="id1-3-2-2-3-7-3-1-4-5">
                      <text:number>e.</text:number>
                      <text:p text:style-name="al">Het bereikte resultaat.</text:p>
                    </text:list-item>
                    <text:list-item text:style-override="id1-3-2-2-3-7-3-1-4-6">
                      <text:number>f.</text:number>
                      <text:p text:style-name="al">De samenwerking met andere partijen in Lansingerland.</text:p>
                    </text:list-item>
                    <text:list-item text:style-override="id1-3-2-2-3-7-3-1-4-7">
                      <text:number>g.</text:number>
                      <text:p text:style-name="al">Inzicht in klachten/tevredenheid.</text:p>
                    </text:list-item>
                    <text:list-item text:style-override="id1-3-2-2-3-7-3-1-4-8">
                      <text:number>h.</text:number>
                      <text:p text:style-name="al">Uitgewerkt financieel plaatje per activiteit.</text:p>
                    </text:list-item>
                  </text:list>
                </text:list-item>
                <text:list-item text:style-override="id1-3-2-2-3-7-3-2">
                  <text:number>2.</text:number>
                  <text:p text:style-name="al">Organisaties die meer dan € 50.000 subsidie hebben ontvangen, leveren naast de bovengenoemde gegevens ook uitgebreide jaarstukken en een accountantsverklaring in.</text:p>
                </text:list-item>
                <text:list-item text:style-override="id1-3-2-2-3-7-3-3">
                  <text:number>3.</text:number>
                  <text:p text:style-name="al">Organisaties die in totaal een subsidiebedrag van maximaal € 7.500 hebben ontvangen, hoeven geen aanvraag tot vaststelling in te dienen. Die subsidies worden met de verlening direct vastgesteld. Wel vragen wij deze organisaties om vóór 1 juni 2025 een verslag in te dienen waaruit blijkt dat de activiteiten, waarvoor de subsidie is verleend, zijn verricht en of hierbij de beoogde doelgroep aanwezig was.</text:p>
                </text:list-item>
                <text:list-item text:style-override="id1-3-2-2-3-7-3-4">
                  <text:number>4.</text:number>
                  <text:p text:style-name="al">Met de vaststelling beoordeelt de gemeente of de verleende subsidie doelmatig en rechtmatig is besteed. Indien de subsidie niet of niet volledig is besteed, kan de gemeente besluiten om de subsidie wat niet besteed is terug te vorderen. </text:p>
                </text:list-item>
              </text:list>
              <text:p text:style-name="al">Kunt u de aanvraag niet op tijd indienen en heeft u meer tijd nodig? Dien dan vóór 1 juni 2025 een verzoek tot uitstel in bij de gemeente. Het college beslist daarna op uw verzoek tot uitstel.</text:p>
            </text:section>
            <text:section text:name="artikel_id1-3-2-2-3-8" text:style-name="artikel">
              <text:p text:style-name="artikel_kop_titel"><text:span text:style-name="artikel_kop_label"/> <text:span text:style-name="artikel_kop_nr">2.6</text:span> Vaststellen en beschikken</text:p>
              <text:p text:style-name="al">Na de beoordeling van uw aanvraag tot vaststelling kan de gemeente overgaan tot het definitief vaststellen van de subsidie:</text:p>
              <text:list text:style-name="id1-3-2-2-3-8-3">
                <text:list-item text:style-override="id1-3-2-2-3-8-3-1">
                  <text:number>1.</text:number>
                  <text:p text:style-name="al">Het college neemt binnen 20 weken na 1 juni 2025 een besluit of de subsidie – die u in 2024 heeft ontvangen – doelmatig en rechtmatig is besteed. Hiermee stelt het college uw definitieve aanspraak op de subsidie vast. Het college besluit hierbij ook of subsidie wat niet is besteed moet worden teruggevorderd.</text:p>
                </text:list-item>
                <text:list-item text:style-override="id1-3-2-2-3-8-3-2">
                  <text:number>2.</text:number>
                  <text:p text:style-name="al">U ontvangt een beschikking van de vaststelling van de subsidie. Hierin staat ook of u eventuele subsidie wat niet is besteed, moet terugbetalen. </text:p>
                </text:list-item>
                <text:list-item text:style-override="id1-3-2-2-3-8-3-3">
                  <text:number>3.</text:number>
                  <text:p text:style-name="al">Bent u het niet eens met de beschikking of is die onduidelijk? Neem altijd eerst contact op met de gemeente. Dit kan voorkomen dat u een bezwaarschrift hoeft te schrijven. Medewerkers van de gemeente nemen samen met u de beschikking en het besluit van het college door. Komt u er samen niet uit, dan kunt u alsnog digitaal of schriftelijk een bezwaarschrift indienen bij de Gemeente Lansingerland.</text:p>
                </text:list-item>
                <text:list-item text:style-override="id1-3-2-2-3-8-3-4">
                  <text:number>4.</text:number>
                  <text:p text:style-name="al">Als u subsidie moet terugbetalen, dan ontvangt u van ons een factuur. </text:p>
                </text:list-item>
              </text:list>
            </text:section>
            <text:p text:style-name="hoofdstuk_bottom"/>
          </text:section>
          <text:section text:name="hoofdstuk_id1-3-2-2-4" text:style-name="hoofdstuk">
            <text:p text:style-name="hoofdstuk_kop"><text:span text:style-name="label"/> <text:span text:style-name="nr">3.</text:span> Voorwaarden</text:p>
            <text:section text:name="artikel_id1-3-2-2-4-2" text:style-name="artikel">
              <text:p text:style-name="artikel_kop_titel"><text:span text:style-name="artikel_kop_label"/> <text:span text:style-name="artikel_kop_nr"/> </text:p>
              <text:p text:style-name="al">Doelmatigheid en rechtmatigheid zijn twee belangrijke uitgangspunten die de gemeente hanteert in het gehele subsidieproces. Om die reden geldt voor alle aanvragers van subsidies een aantal algemene voorwaarden. Daarnaast stellen we specifieke voorwaarden aan de activiteiten waarvoor een subsidie wordt aangevraagd. Wanneer een organisatie of activiteit niet of onvoldoende aan de voorwaarden voldoet, vormt dit een grond om de subsidieaanvraag te weigeren.</text:p>
            </text:section>
            <text:section text:name="artikel_id1-3-2-2-4-3" text:style-name="artikel">
              <text:p text:style-name="artikel_kop_titel"><text:span text:style-name="artikel_kop_label"/> <text:span text:style-name="artikel_kop_nr">3.1</text:span> Rechtmatigheid </text:p>
              <text:p text:style-name="al">Een subsidie is rechtmatig als de organisatie – die de subsidie aanvraagt - voldoet aan de voorwaarden die wij stellen. Bij de subsidieaanvraag toetsen wij aan deze voorwaarden. </text:p>
              <text:p text:style-name="al"/>
              <text:p text:style-name="al">
              <text:span text:style-name="nadrukvet">Voorwaarden waar de organisatie aan moet voldoen</text:span>
            </text:p>
              <text:p text:style-name="al">De Algemene subsidie verordening Lansingerland 2018 noemt de algemene voorwaarden waaraan een organisatie moet voldoen. Naast deze algemene voorwaarden gelden er specifieke voorwaarden voor organisaties in het sociaal domein. Deze zijn veelal opgesteld overeenkomstig geldende wet- en regelgeving. Wanneer een organisatie een aanvraag indient, verwachten wij dat hij zowel aan de algemene als aan de specifieke voorwaarden voldoet. </text:p>
              <text:p text:style-name="al"/>
              <text:p text:style-name="al">
              <text:span text:style-name="nadrukcur">Algemene voorwaarden</text:span>
            </text:p>
              <text:list text:style-name="id1-3-2-2-4-3-8">
                <text:list-item text:style-override="id1-3-2-2-4-3-8-1">
                  <text:number>•</text:number>
                  <text:p text:style-name="al">De aanvrager is een organisatie die rechtspersoonlijkheid bezit.</text:p>
                </text:list-item>
                <text:list-item text:style-override="id1-3-2-2-4-3-8-2">
                  <text:number>•</text:number>
                  <text:p text:style-name="al">Het doel van de organisatie is om zonder winstoogmerk producten te leveren, prestaties of activiteiten te verrichten.</text:p>
                </text:list-item>
                <text:list-item text:style-override="id1-3-2-2-4-3-8-3">
                  <text:number>•</text:number>
                  <text:p text:style-name="al">De producten, prestaties en activiteiten zijn ten behoeve van de inwoners van de gemeente Lansingerland. </text:p>
                </text:list-item>
              </text:list>
              <text:p text:style-name="al">
              <text:span text:style-name="nadrukcur">Specifieke voorwaarden</text:span>
            </text:p>
              <text:list text:style-name="id1-3-2-2-4-3-10">
                <text:list-item text:style-override="id1-3-2-2-4-3-10-1">
                  <text:number>•</text:number>
                  <text:p text:style-name="al">
                  <text:span text:style-name="nadrukondlijn">Het kunnen overleggen van een VOG</text:span>: De professionele of vrijwilligersorganisatie die activiteiten uitvoert door en voor kwetsbare groepen zoals kinderen tot 18 jaar of voor volwassenen met een verstandelijke beperking moet een VOG kunnen overleggen voor hun bestuursleden en hun medewerkers die de activiteiten door en voor kinderen uitvoeren.</text:p>
                </text:list-item>
                <text:list-item text:style-override="id1-3-2-2-4-3-10-2">
                  <text:number>•</text:number>
                  <text:p text:style-name="al">
                  <text:span text:style-name="nadrukondlijn">Het werken met de Meldcode HGKM</text:span>: De professionele organisatie die werkt met beroepskrachten heeft de Meldcode Huiselijk geweld en kindermishandeling ingevoerd voor de gehele organisatie. De vrijwilligersorganisatie is op de hoogte van deze meldcode en weet hoe ze moet handelen bij signalen van kindermishandeling of huiselijk geweld.</text:p>
                </text:list-item>
                <text:list-item text:style-override="id1-3-2-2-4-3-10-3">
                  <text:number>•</text:number>
                  <text:p text:style-name="al">
                  <text:span text:style-name="nadrukondlijn">Het werken met de verwijsindex SISA</text:span>: Als er zorgen zijn om een ongezonde en onveilige ontwikkeling bij kinderen tot 18 jaar maken de professionals die activiteiten uitvoeren gebruik van de verwijsindex SISA (Samenwerkings Instrument Sluitende Aanpak).</text:p>
                </text:list-item>
                <text:list-item text:style-override="id1-3-2-2-4-3-10-4">
                  <text:number>•</text:number>
                  <text:p text:style-name="al">
                  <text:span text:style-name="nadrukondlijn">Het voldoen aan branche-regelgeving</text:span>: De activiteiten van een professionele organisatie voldoen aan wet- en regelgeving die passend is bij de betreffende branche (denk hierbij aan cao’s en kwaliteitscertificering).</text:p>
                </text:list-item>
                <text:list-item text:style-override="id1-3-2-2-4-3-10-5">
                  <text:number>•</text:number>
                  <text:p text:style-name="al">
                  <text:span text:style-name="nadrukondlijn">Deskundige professionals</text:span>: De professional beschikt over deskundigheid die gebruikelijk is in het vakgebied, met eventueel aanvullende scholingen.</text:p>
                </text:list-item>
                <text:list-item text:style-override="id1-3-2-2-4-3-10-6">
                  <text:number>•</text:number>
                  <text:p text:style-name="al">
                  <text:span text:style-name="nadrukondlijn">Normering inkomen</text:span>: De organisatie voldoet aan de Wet normering topinkomens.</text:p>
                </text:list-item>
                <text:list-item text:style-override="id1-3-2-2-4-3-10-7">
                  <text:number>•</text:number>
                  <text:p text:style-name="al">
                  <text:span text:style-name="nadrukondlijn">AVG/privacy</text:span>: De organisatie voldoet aan de eisen gesteld in de Algemene Verordening Gegevensbescherming (AVG) en zet zich in voor een veilige uitwisseling en verwerking van persoonsgegevens. De organisatie werkt hiervoor met de overeenkomst omtrent persoonsgegevens van de gemeente Lansingerland en meldt datalekken bij het meldloket datalekken Autoriteit Persoonsgegevens.</text:p>
                </text:list-item>
                <text:list-item text:style-override="id1-3-2-2-4-3-10-8">
                  <text:number>•</text:number>
                  <text:p text:style-name="al">
                  <text:span text:style-name="nadrukondlijn">Calamiteitenprotocol</text:span>: Organisaties die een subsidie ontvangen melden calamiteiten bij de betreffen-de toezichthouder. Het calamiteitenprotocol treft u in paragraaf 3.4 van dit hoofdstuk aan.</text:p>
                </text:list-item>
              </text:list>
            </text:section>
            <text:section text:name="artikel_id1-3-2-2-4-4" text:style-name="artikel">
              <text:p text:style-name="artikel_kop_titel"><text:span text:style-name="artikel_kop_label"/> <text:span text:style-name="artikel_kop_nr">3.2</text:span> Doelmatigheid</text:p>
              <text:p text:style-name="al">De Algemene subsidie verordening Lansingerland 2018 noemt de algemene voorwaarden waar een activiteit aan moet voldoen. Naast deze algemene voorwaarden gelden er specifieke voorwaarden voor het sociaal domein en cultuur. De specifieke voorwaarden zijn gekoppeld aan de activiteiten waarvoor u subsidie kunt aanvragen en treft u bij de betreffende activiteiten aan. </text:p>
              <text:p text:style-name="al"/>
              <text:p text:style-name="al">
              <text:span text:style-name="nadrukcur">Algemene voorwaarden</text:span>
            </text:p>
              <text:p text:style-name="al">Een product, prestatie of activiteit moet een beoogd maatschappelijk nut hebben en gericht zijn op de inwoners van de gemeente Lansingerland.</text:p>
              <text:p text:style-name="al"/>
              <text:p text:style-name="al">
              <text:span text:style-name="nadrukcur">Specifieke voorwaarden voor een subsidie Sociaal Domein en Cultuur</text:span>
            </text:p>
              <text:p text:style-name="al">Daarnaast hebben we specifieke voorwaarden geformuleerd voor de activiteiten op het gebied van het sociaal domein en cultuur. Binnen deze subsidieregeling vallen namelijk alleen subsidies voor activiteiten die een bijdrage leveren aan de doelen die zijn opgenomen in het beleidsplan ‘Versterken van Veerkracht’ en de Cultuurnota ‘Bruisen-binden-boeien’ (met de onderliggende Cultuurhuizennota en Bibliotheeknota). Om dat te kunnen beoordelen vragen wij organisaties bij het indienen van een subsidieaanvraag een activiteitenplan in te dienen waarin een toelichting wordt gegeven op een aantal punten. Een overzicht van die punten treft u aan in paragraaf 2.1, lid 3, van deze subsidieregeling.</text:p>
            </text:section>
            <text:section text:name="artikel_id1-3-2-2-4-5" text:style-name="artikel">
              <text:p text:style-name="artikel_kop_titel"><text:span text:style-name="artikel_kop_label"/> <text:span text:style-name="artikel_kop_nr">3.3</text:span> Verwachtingen</text:p>
              <text:p text:style-name="al">Wij vragen onze subsidiepartners om:</text:p>
              <text:list text:style-name="id1-3-2-2-4-5-3">
                <text:list-item text:style-override="id1-3-2-2-4-5-3-1">
                  <text:number>•</text:number>
                  <text:p text:style-name="al">een bijdrage te leveren in sociaal werkgeverschap (social return on investment);</text:p>
                </text:list-item>
                <text:list-item text:style-override="id1-3-2-2-4-5-3-2">
                  <text:number>•</text:number>
                  <text:p text:style-name="al">de activiteiten (zeker voor jongeren) te laten plaats vinden in een rookvrije omgeving; en</text:p>
                </text:list-item>
                <text:list-item text:style-override="id1-3-2-2-4-5-3-3">
                  <text:number>•</text:number>
                  <text:p text:style-name="al">bij activiteiten zoveel mogelijk de gezonde keuzes voor voeding en beweging te stimuleren.</text:p>
                </text:list-item>
              </text:list>
              <text:p text:style-name="al">
              <text:span text:style-name="nadrukcur">Inclusieve samenleving</text:span>
            </text:p>
              <text:p text:style-name="al">Wij verwachten van de organisaties ook dat zij de zichtbaarheid en de sociale acceptatie van groepen mensen verhogen en bijdragen aan een inclusieve deelname aan de activiteiten. Dat kan door:</text:p>
              <text:list text:style-name="id1-3-2-2-4-5-6">
                <text:list-item text:style-override="id1-3-2-2-4-5-6-1">
                  <text:number>•</text:number>
                  <text:p text:style-name="al">activiteiten te verrichten die bijdragen aan ontmoeten en verbinden van mensen uit verschillende groepen; </text:p>
                </text:list-item>
                <text:list-item text:style-override="id1-3-2-2-4-5-6-2">
                  <text:number>•</text:number>
                  <text:p text:style-name="al">activiteiten te verrichten voor groepen mensen die moeite hebben om te participeren aan de samenleving;</text:p>
                </text:list-item>
                <text:list-item text:style-override="id1-3-2-2-4-5-6-3">
                  <text:number>•</text:number>
                  <text:p text:style-name="al">het treffen van voorzieningen die bijdragen aan inclusie en diversiteit;</text:p>
                </text:list-item>
                <text:list-item text:style-override="id1-3-2-2-4-5-6-4">
                  <text:number>•</text:number>
                  <text:p text:style-name="al">activiteiten te verrichten die bijdragen aan gendergelijkheid of LHBTI-gelijkheid.</text:p>
                </text:list-item>
              </text:list>
            </text:section>
            <text:section text:name="artikel_id1-3-2-2-4-6" text:style-name="artikel">
              <text:p text:style-name="artikel_kop_titel"><text:span text:style-name="artikel_kop_label"/> <text:span text:style-name="artikel_kop_nr">3.4</text:span> Protocol Melding van Calamiteiten</text:p>
              <text:p text:style-name="al">We voegen een verwijzing naar het Protocol Melding van Calamiteiten toe aan deze subsidieregeling. We brengen hiermee de wettelijke plicht om calamiteiten te melden onder de aandacht bij de organisaties. Dit geldt voor alle organisaties die taken uitvoeren die onder de Wmo 2015 en Jeugdwet vallen. De hoogte van de verstrekte subsidie en de locatie van de activiteiten spelen geen rol.</text:p>
              <text:p text:style-name="al"/>
              <text:p text:style-name="al">
              <text:span text:style-name="nadrukvet">Organisaties die een subsidie ontvangen, melden de calamiteiten bij de betreffende toezichthouder</text:span>
            </text:p>
              <text:list text:style-name="id1-3-2-2-4-6-5">
                <text:list-item text:style-override="id1-3-2-2-4-6-5-1">
                  <text:number>•</text:number>
                  <text:p text:style-name="al">Calamiteiten die betrekking hebben op de kwaliteit van jeugdhulp worden gemeld aan de Inspectie Gezondheidszorg en Jeugd via het Meldformulier Meldingen Jeugd op de website van de Inspectie Gezondheidszorg en Jeugd. </text:p>
                </text:list-item>
                <text:list-item text:style-override="id1-3-2-2-4-6-5-2">
                  <text:number>•</text:number>
                  <text:p text:style-name="al">Calamiteiten die betrekking hebben op de kwaliteit van overige algemene voorzieningen worden gemeld aan de GGD Haaglanden via het Meldingsformulier Wmo Toezicht op de website van de GGD Haaglanden.</text:p>
                </text:list-item>
              </text:list>
              <text:p text:style-name="al">Wanneer er sprake is van een verhoogd risico op agressie worden er voldoende maatregelen genomen om de risico’s zo objectief mogelijk in te schatten en de veiligheid van andere jeugdigen, personeel en de maatschappij zo goed mogelijk te waarborgen.</text:p>
              <text:p text:style-name="al"/>
              <text:p text:style-name="al">
              <text:span text:style-name="nadrukvet">Calamiteiten die betrekking hebben op de kwaliteit van jeugdhulp</text:span>
            </text:p>
              <text:list text:style-name="id1-3-2-2-4-6-9">
                <text:list-item text:style-override="id1-3-2-2-4-6-9-1">
                  <text:number>1.</text:number>
                  <text:p text:style-name="al">Het vermoeden dat er een onnatuurlijke dood heeft plaatsgevonden.</text:p>
                </text:list-item>
                <text:list-item text:style-override="id1-3-2-2-4-6-9-2">
                  <text:number>2.</text:number>
                  <text:p text:style-name="al">Ernstige mishandeling of zwaar (blijvend) letsel van een kind of jongere in de gezinssituatie waardoor acuut ingrijpen van buiten nodig is.</text:p>
                </text:list-item>
                <text:list-item text:style-override="id1-3-2-2-4-6-9-3">
                  <text:number>3.</text:number>
                  <text:p text:style-name="al">Ernstige mishandeling of zwaar (blijvend) letsel van een jeugdige in een instelling door een medewerker van de instelling of een andere jeugdige.</text:p>
                </text:list-item>
                <text:list-item text:style-override="id1-3-2-2-4-6-9-4">
                  <text:number>4.</text:number>
                  <text:p text:style-name="al">Ernstig geweld (zwaar letsel) tegen medewerkers van een instelling, die met jeugdigen en hun ouders/verzorgers werken, door de jeugdige of ouder/verzorger.</text:p>
                </text:list-item>
                <text:list-item text:style-override="id1-3-2-2-4-6-9-5">
                  <text:number>5.</text:number>
                  <text:p text:style-name="al">Overige situaties met mogelijk grote maatschappelijke impact of onrust tot gevolg: ernstig grens-overschrijdend gedrag: fysiek, psychisch en/of seksueel grensoverschrijdend gedrag door jeugdigen, ouders, professionals of verzorgers.</text:p>
                </text:list-item>
                <text:list-item text:style-override="id1-3-2-2-4-6-9-6">
                  <text:number>6.</text:number>
                  <text:p text:style-name="al">Overige situaties rond een jeugdige tot 23 jaar die (kunnen) leiden tot (landelijke/ regionale/ stedelijke) media-aandacht.</text:p>
                </text:list-item>
                <text:list-item text:style-override="id1-3-2-2-4-6-9-7">
                  <text:number>7.</text:number>
                  <text:p text:style-name="al">Vermissing:</text:p>
                  <text:list text:style-name="id1-3-2-2-4-6-9-7-3">
                    <text:list-item text:style-override="id1-3-2-2-4-6-9-7-3-1">
                      <text:number>a.</text:number>
                      <text:p text:style-name="al">Jeugdige is niet binnen 24 uur teruggekeerd in de gesloten instelling en een gevaar voor zichzelf en zijn omgeving.</text:p>
                    </text:list-item>
                    <text:list-item text:style-override="id1-3-2-2-4-6-9-7-3-2">
                      <text:number>b.</text:number>
                      <text:p text:style-name="al">Er heeft zich een incident voorgedaan tijdens de vermissing (jeugdige is betrokken bij of slachtoffer van een (seksueel) misdrijf.</text:p>
                    </text:list-item>
                    <text:list-item text:style-override="id1-3-2-2-4-6-9-7-3-3">
                      <text:number>c.</text:number>
                      <text:p text:style-name="al">De jeugdige is jonger dan 13 jaar.</text:p>
                    </text:list-item>
                  </text:list>
                </text:list-item>
              </text:list>
              <text:p text:style-name="al">
              <text:span text:style-name="nadrukvet">Calamiteiten die betrekking hebben op de kwaliteit van overige algemene voorzieningen</text:span>
            </text:p>
              <text:list text:style-name="id1-3-2-2-4-6-11">
                <text:list-item text:style-override="id1-3-2-2-4-6-11-1">
                  <text:number>1.</text:number>
                  <text:p text:style-name="al">Het overlijden van een cliënt.</text:p>
                </text:list-item>
                <text:list-item text:style-override="id1-3-2-2-4-6-11-2">
                  <text:number>2.</text:number>
                  <text:p text:style-name="al">Het overlijden van een ander als gevolg van het handelen van een cliënt.</text:p>
                </text:list-item>
                <text:list-item text:style-override="id1-3-2-2-4-6-11-3">
                  <text:number>3.</text:number>
                  <text:p text:style-name="al">Ernstig en/of blijvend lichamelijk en psychisch letsel van een cliënt of van een ander als gevolg van het handelen van een cliënt.</text:p>
                </text:list-item>
                <text:list-item text:style-override="id1-3-2-2-4-6-11-4">
                  <text:number>4.</text:number>
                  <text:p text:style-name="al">Ernstig grensoverschrijdend gedrag: fysiek, psychisch en/of seksueel door en jegens cliënten, door hulpverleners, ouders of verzorgers.</text:p>
                </text:list-item>
                <text:list-item text:style-override="id1-3-2-2-4-6-11-5">
                  <text:number>5.</text:number>
                  <text:p text:style-name="al">Vermissing van een cliënt:</text:p>
                  <text:list text:style-name="id1-3-2-2-4-6-11-5-3">
                    <text:list-item text:style-override="id1-3-2-2-4-6-11-5-3-1">
                      <text:number>a.</text:number>
                      <text:p text:style-name="al">Volwassene is niet binnen 24 uur teruggekeerd in een instelling en een gevaar voor zichzelf en zijn omgeving.</text:p>
                    </text:list-item>
                    <text:list-item text:style-override="id1-3-2-2-4-6-11-5-3-2">
                      <text:number>b.</text:number>
                      <text:p text:style-name="al">Volwassene is onverwacht verdwenen en het is onbekend waar hij/zij nu is, waarbij de afwezigheid afwijkend is ten opzichte van het normale gedrag en het in het belang van de vermiste persoon is dat deze wordt gevonden.</text:p>
                    </text:list-item>
                  </text:list>
                </text:list-item>
                <text:list-item text:style-override="id1-3-2-2-4-6-11-6">
                  <text:number>6.</text:number>
                  <text:p text:style-name="al">Fysiek, psychisch en/of seksueel grensoverschrijdend gedrag bij verstrekking van een voorziening (jegens een cliënt door een beroepskracht of een andere cliënt).</text:p>
                </text:list-item>
              </text:list>
            </text:section>
            <text:p text:style-name="hoofdstuk_bottom"/>
          </text:section>
          <text:section text:name="hoofdstuk_id1-3-2-2-5" text:style-name="hoofdstuk">
            <text:p text:style-name="hoofdstuk_kop"><text:span text:style-name="label"/> <text:span text:style-name="nr">4</text:span> Samenleving</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Hoofddoel 1</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De <text:span text:style-name="nadrukvet">samenleving</text:span> is in staat om inwoners zo gezond, veilig en zelfstandig als mogelijk te laten participeren</text:p>
                    </table:table-cell>
                  </table:table-row>
                  <table:table-row table:style-name="row">
                    <table:table-cell table:style-name="cell_frame_all" table:number-rows-spanned="1" table:number-columns-spanned="2">
                      <text:p text:style-name="table_al">Onderdelen</text:p>
                    </table:table-cell>
                    <table:table-cell table:style-name="cell_frame_all" table:number-rows-spanned="1" table:number-columns-spanned="1">
                      <text:p text:style-name="table_al">Waar moet de inzet een bijdrage aan leveren?</text:p>
                    </table:table-cell>
                  </table:table-row>
                  <table:table-row table:style-name="row">
                    <table:table-cell table:style-name="cell_frame_all" table:number-rows-spanned="1" table:number-columns-spanned="2">
                      <text:list text:style-name="id1-3-2-2-5-2-2-1-4-4-1-1">
                        <text:list-item text:style-override="id1-3-2-2-5-2-2-1-4-4-1-1-1">
                          <text:number>A.</text:number>
                          <text:p text:style-name="table_al">Inwoners dragen bij aan de energieke samenleving</text:p>
                        </text:list-item>
                      </text:list>
                    </table:table-cell>
                    <table:table-cell table:style-name="cell_frame_all" table:number-rows-spanned="1" table:number-columns-spanned="1">
                      <text:p text:style-name="table_al">A1. Het verhogen van de onderlinge betrokkenheid en leefbaarheid</text:p>
                    </table:table-cell>
                  </table:table-row>
                  <table:table-row table:style-name="row">
                    <table:table-cell table:style-name="cell_frame_all" table:number-rows-spanned="1" table:number-columns-spanned="2">
                      <text:list text:style-name="id1-3-2-2-5-2-2-1-4-5-1-1">
                        <text:list-item text:style-override="id1-3-2-2-5-2-2-1-4-5-1-1-1">
                          <text:number>B.</text:number>
                          <text:p text:style-name="table_al">Inwoners dragen bij aan het sociaal welbevinden van hun omgeving</text:p>
                        </text:list-item>
                      </text:list>
                    </table:table-cell>
                    <table:table-cell table:style-name="cell_frame_all" table:number-rows-spanned="1" table:number-columns-spanned="1">
                      <text:p text:style-name="table_al">B1. Het vergroten van de vrijwillige inzet</text:p>
                      <text:p text:style-name="table_al">B2. Het versterken van de omgeving</text:p>
                      <text:p text:style-name="table_al">B3. Het ontlasten van ouders/verzorgers en mantelzorgers</text:p>
                    </table:table-cell>
                  </table:table-row>
                </table:table>
                <text:p text:style-name="table_bottom"/>
              </text:section>
              <text:p text:style-name="al"/>
              <text:p text:style-name="al">
              <text:span text:style-name="nadrukvet">Bijdragen aan het Kompas van de Samenlevingsvisie Lansingerland</text:span>
            </text:p>
              <text:p text:style-name="al">De activiteiten uit het hoofddoel Samenleving dragen bij aan minimaal één van de leidende thema’s Bestaanszekerheid, Kansengelijkheid, Gezondheid en Leefbaarheid &amp; Veiligheid.</text:p>
            </text:section>
            <text:section text:name="artikel_id1-3-2-2-5-3" text:style-name="artikel">
              <text:p text:style-name="artikel_kop_titel"><text:span text:style-name="artikel_kop_label"/> <text:span text:style-name="artikel_kop_nr">4.1</text:span> Energieke samenleving</text:p>
              <text:section text:name="table_id1-3-2-2-5-3-2" text:style-name="table">
                <text:p text:style-name="table_top"/>
                <table:table table:style-name="tgroup">
                  <table:table-column table:style-name="id1-3-2-2-5-3-2-1-1"/>
                  <table:table-column table:style-name="id1-3-2-2-5-3-2-1-2"/>
                  <table:table-row table:style-name="row">
                    <table:table-cell table:style-name="cell_frame_all" table:number-rows-spanned="1" table:number-columns-spanned="1">
                      <text:p text:style-name="table_al">
                        <text:span text:style-name="nadrukvet">Samenleving A1</text:span>
                      </text:p>
                    </table:table-cell>
                    <table:table-cell table:style-name="cell_frame_all" table:number-rows-spanned="1" table:number-columns-spanned="1">
                      <text:p text:style-name="table_al">Het verhogen van de onderlinge betrokkenheid en leefbaarheid</text:p>
                    </table:table-cell>
                  </table:table-row>
                </table:table>
                <text:p text:style-name="table_bottom"/>
              </text:section>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2">
                      <text:list text:style-name="id1-3-2-2-5-3-4-1-3-1-1-1">
                        <text:list-item text:style-override="id1-3-2-2-5-3-4-1-3-1-1-1-1">
                          <text:number>1.</text:number>
                          <text:p text:style-name="table_al">
                            <text:span text:style-name="nadrukvet">Advisering door inwoners</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gericht op het vanuit georganiseerd verband verstrekken van advies aan het college van B&amp;W aangaande beleidsontwikkeling met een relatie tot het sociaal domei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Zie Hoofdstuk 3 van de Verordening Sociaal Domein 2023.</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hoogte van de subsidie wordt vastgesteld in overleg met de gemeente, op basis van Hoofdstuk 3 van de Verordening Sociaal Domein 2023.</text:p>
                      <text:p text:style-name="table_al"/>
                      <text:p text:style-name="table_al">De subsidie wordt verstrekt aan één organisatie, namelijk de Adviesraad Sociaal Domein.</text:p>
                    </table:table-cell>
                  </table:table-row>
                </table:table>
                <text:p text:style-name="table_bottom"/>
              </text:section>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2">
                      <text:list text:style-name="id1-3-2-2-5-3-6-1-3-1-1-1">
                        <text:list-item text:style-override="id1-3-2-2-5-3-6-1-3-1-1-1-1">
                          <text:number>2.</text:number>
                          <text:p text:style-name="table_al">
                            <text:span text:style-name="nadrukvet">Buurtbemiddeling</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5-3-6-1-3-2-2-1">
                        <text:list-item text:style-override="id1-3-2-2-5-3-6-1-3-2-2-1-1">
                          <text:number>•</text:number>
                          <text:p text:style-name="table_al">Het bieden van buurtbemiddeling met geschoolde vrijwilligers voor 25 – 50 zaken per jaar op basis van de bewezen effectieve interventie bij problemen tussen buren die overal in Nederland wordt gebruikt.</text:p>
                        </text:list-item>
                        <text:list-item text:style-override="id1-3-2-2-5-3-6-1-3-2-2-1-2">
                          <text:number>•</text:number>
                          <text:p text:style-name="table_al">Buurtbemiddeling legt de verantwoordelijkheid voor conflicten aantoon-baar terug waar deze hoort: in de buurt en helpt op deskundige wijze de problemen op te lossen. Het zet burgers in hun kracht en voorkomt escalatie en verergering van sociale problematiek in een wijk.</text:p>
                        </text:list-item>
                        <text:list-item text:style-override="id1-3-2-2-5-3-6-1-3-2-2-1-3">
                          <text:number>•</text:number>
                          <text:p text:style-name="table_al">De buurtbemiddeling die de gemeente subsidieert, richt zich met name op de vrije sector en koopwoninge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5-3-6-1-3-3-2-1">
                        <text:list-item text:style-override="id1-3-2-2-5-3-6-1-3-3-2-1-1">
                          <text:number>•</text:number>
                          <text:p text:style-name="table_al">Vanuit Buurtbemiddeling wordt samengewerkt met partijen als buurt-toezicht, wijkagenten en maatschappelijk werk. </text:p>
                        </text:list-item>
                        <text:list-item text:style-override="id1-3-2-2-5-3-6-1-3-3-2-1-2">
                          <text:number>•</text:number>
                          <text:p text:style-name="table_al">Er worden evaluatiegesprekken gehouden met de burger en vrijwilliger en de input wordt gebruikt om de kwaliteit en aanbod te verbeteren of uit te breid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Voor de buurtbemiddeling in de vrije sector en koopwoningen stelt de gemeente de subsidie vast op basis van 25-50 zaken per jaar en de daarvoor benodigde professionele coördinatie en scholing van vrijwilligers. Voor de bemiddeling in de sector sociale huur verloopt de financiering via 3B Wonen. Dat betekent dat er voor Buurtbemiddeling sprake is van gemengde financiering. Uitgangspunt daarbij is dat de gemeente hetzelfde bedrag bekostigt als 3B Wonen voor de totale opdracht.</text:p>
                    </table:table-cell>
                  </table:table-row>
                </table:table>
                <text:p text:style-name="table_bottom"/>
              </text:section>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2">
                      <text:list text:style-name="id1-3-2-2-5-3-8-1-3-1-1-1">
                        <text:list-item text:style-override="id1-3-2-2-5-3-8-1-3-1-1-1-1">
                          <text:number>3.</text:number>
                          <text:p text:style-name="table_al">
                            <text:span text:style-name="nadrukvet">Antidiscriminatievoorziening</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Toegang tot een laagdrempelige voorziening ter behandeling van klachten over discriminatie. Inwoners kunnen per post, elektronisch, telefonisch en persoonlijk een klacht indienen over discriminatie.</text:p>
                      <text:p text:style-name="table_al">Het gaat om de volgende taken:</text:p>
                      <text:list text:style-name="id1-3-2-2-5-3-8-1-3-2-2-3">
                        <text:list-item text:style-override="id1-3-2-2-5-3-8-1-3-2-2-3-1">
                          <text:number>•</text:number>
                          <text:p text:style-name="table_al">Het verlenen van onafhankelijke bijstand aan personen bij de afwikkeling van hun klachten door:</text:p>
                          <text:list text:style-name="id1-3-2-2-5-3-8-1-3-2-2-3-1-3">
                            <text:list-item text:style-override="id1-3-2-2-5-3-8-1-3-2-2-3-1-3-1">
                              <text:number>-</text:number>
                              <text:p text:style-name="table_al">Het bieden van eerste ondersteuning bij klachten;</text:p>
                            </text:list-item>
                            <text:list-item text:style-override="id1-3-2-2-5-3-8-1-3-2-2-3-1-3-2">
                              <text:number>-</text:number>
                              <text:p text:style-name="table_al">Het verstrekken van informatie en – waar nodig – van advies over mogelijk door de klager te ondernemen stappen.</text:p>
                            </text:list-item>
                          </text:list>
                        </text:list-item>
                        <text:list-item text:style-override="id1-3-2-2-5-3-8-1-3-2-2-3-2">
                          <text:number>•</text:number>
                          <text:p text:style-name="table_al">Het registreren van de klachten;</text:p>
                        </text:list-item>
                        <text:list-item text:style-override="id1-3-2-2-5-3-8-1-3-2-2-3-3">
                          <text:number>•</text:number>
                          <text:p text:style-name="table_al">Het opstellen van de rapportage aan de minister;</text:p>
                        </text:list-item>
                        <text:list-item text:style-override="id1-3-2-2-5-3-8-1-3-2-2-3-4">
                          <text:number>•</text:number>
                          <text:p text:style-name="table_al">Het beantwoorden van vragen van inwoners over discrimin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moet voldoen aan de Wet gemeentelijke antidiscriminatie-voorzieningen (WGA), het Besluit gemeentelijke antidiscriminatievoorziening en de gemeentelijke Verordening Antidiscriminatievoorzien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De subsidie wordt berekend en toegekend op basis van een begroting en activiteitenplan in een subsidieaanvraag. De hoogte van de subsidie kan nooit meer bedragen dan de vergoeding die de gemeente van het Rijk ontvangt voor een Anti Discriminatie Voorziening op basis van de WGA.</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4.2</text:span> Sociaal welbevinden</text:p>
              <text:section text:name="table_id1-3-2-2-5-4-2" text:style-name="table">
                <text:p text:style-name="table_top"/>
                <table:table table:style-name="tgroup">
                  <table:table-column table:style-name="id1-3-2-2-5-4-2-1-1"/>
                  <table:table-column table:style-name="id1-3-2-2-5-4-2-1-2"/>
                  <table:table-row table:style-name="row">
                    <table:table-cell table:style-name="cell_frame_all" table:number-rows-spanned="1" table:number-columns-spanned="1">
                      <text:p text:style-name="table_al">
                        <text:span text:style-name="nadrukvet">Samenleving B1</text:span>
                      </text:p>
                    </table:table-cell>
                    <table:table-cell table:style-name="cell_frame_all" table:number-rows-spanned="1" table:number-columns-spanned="1">
                      <text:p text:style-name="table_al">
                        <text:span text:style-name="nadrukvet">Het vergroten van de vrijwillige inzet</text:span>
                      </text:p>
                    </table:table-cell>
                  </table:table-row>
                </table:table>
                <text:p text:style-name="table_bottom"/>
              </text:section>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cell_frame_all" table:number-rows-spanned="1" table:number-columns-spanned="2">
                      <text:p text:style-name="table_al">
                        <text:span text:style-name="nadrukvet">Een informatiepunt voor vrijwilligers (en voor mensen met afstand tot de arbeidsmarkt)</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en informatiepunt voor vrijwilligers moet zich in ieder geval richten op:</text:p>
                      <text:p text:style-name="table_al"/>
                      <text:p text:style-name="table_al">
                        <text:span text:style-name="nadrukondlijn">(1) Coördinatie en afstemming</text:span>
                      </text:p>
                      <text:list text:style-name="id1-3-2-2-5-4-4-1-3-2-2-4">
                        <text:list-item text:style-override="id1-3-2-2-5-4-4-1-3-2-2-4-1">
                          <text:number>•</text:number>
                          <text:p text:style-name="table_al">Coördinerende rol in het veld;</text:p>
                        </text:list-item>
                        <text:list-item text:style-override="id1-3-2-2-5-4-4-1-3-2-2-4-2">
                          <text:number>•</text:number>
                          <text:p text:style-name="table_al">Het uitvoeren van bemiddelingen en matches tussen organisaties en vrijwilligers;</text:p>
                        </text:list-item>
                        <text:list-item text:style-override="id1-3-2-2-5-4-4-1-3-2-2-4-3">
                          <text:number>•</text:number>
                          <text:p text:style-name="table_al">Inzet op duurzame en flexibele relaties met vrijwilligers.</text:p>
                        </text:list-item>
                      </text:list>
                      <text:p text:style-name="table_al">
                        <text:span text:style-name="nadrukondlijn">(2) Bekendheid en promotie</text:span>
                      </text:p>
                      <text:list text:style-name="id1-3-2-2-5-4-4-1-3-2-2-6">
                        <text:list-item text:style-override="id1-3-2-2-5-4-4-1-3-2-2-6-1">
                          <text:number>•</text:number>
                          <text:p text:style-name="table_al">Coördinatie van de lokale activiteiten van NL Doet;</text:p>
                        </text:list-item>
                        <text:list-item text:style-override="id1-3-2-2-5-4-4-1-3-2-2-6-2">
                          <text:number>•</text:number>
                          <text:p text:style-name="table_al">Ondersteuning van de gemeentelijke vrijwilligersprijs;</text:p>
                        </text:list-item>
                        <text:list-item text:style-override="id1-3-2-2-5-4-4-1-3-2-2-6-3">
                          <text:number>•</text:number>
                          <text:p text:style-name="table_al">Faciliteren presentatie vrijwilligersorganisaties op lokale markten en braderieën;</text:p>
                        </text:list-item>
                        <text:list-item text:style-override="id1-3-2-2-5-4-4-1-3-2-2-6-4">
                          <text:number>•</text:number>
                          <text:p text:style-name="table_al">Onderhouden en verbreden netwerk.</text:p>
                        </text:list-item>
                      </text:list>
                      <text:p text:style-name="table_al">
                        <text:span text:style-name="nadrukondlijn">(3) Informatie, advies en ondersteuning</text:span>
                      </text:p>
                      <text:list text:style-name="id1-3-2-2-5-4-4-1-3-2-2-8">
                        <text:list-item text:style-override="id1-3-2-2-5-4-4-1-3-2-2-8-1">
                          <text:number>•</text:number>
                          <text:p text:style-name="table_al">Digitale informatievoorziening;</text:p>
                        </text:list-item>
                        <text:list-item text:style-override="id1-3-2-2-5-4-4-1-3-2-2-8-2">
                          <text:number>•</text:number>
                          <text:p text:style-name="table_al">Onderhoud klankborden met vertegenwoordigers uit verschillende aandachtgebieden;</text:p>
                        </text:list-item>
                        <text:list-item text:style-override="id1-3-2-2-5-4-4-1-3-2-2-8-3">
                          <text:number>•</text:number>
                          <text:p text:style-name="table_al">Ondersteuning van organisaties bij het werven van vrijwilligers;</text:p>
                        </text:list-item>
                        <text:list-item text:style-override="id1-3-2-2-5-4-4-1-3-2-2-8-4">
                          <text:number>•</text:number>
                          <text:p text:style-name="table_al">Ondersteuning van vrijwilligers bij het vinden van passend vrijwilligerswerk;</text:p>
                        </text:list-item>
                        <text:list-item text:style-override="id1-3-2-2-5-4-4-1-3-2-2-8-5">
                          <text:number>•</text:number>
                          <text:p text:style-name="table_al">Bieden van consult aan vrijwilligersorganisaties, bijvoorbeeld financiële en administratieve zaken.</text:p>
                        </text:list-item>
                      </text:list>
                      <text:p text:style-name="table_al">
                        <text:span text:style-name="nadrukondlijn">(4) Deskundigheidsbevordering</text:span>
                      </text:p>
                      <text:list text:style-name="id1-3-2-2-5-4-4-1-3-2-2-10">
                        <text:list-item text:style-override="id1-3-2-2-5-4-4-1-3-2-2-10-1">
                          <text:number>•</text:number>
                          <text:p text:style-name="table_al">Individuele en groepsgerichte deskundigheidsbevordering voor vrijwilligers en vrijwilligersorganisaties. </text:p>
                        </text:list-item>
                      </text:list>
                      <text:p text:style-name="table_al">
                        <text:span text:style-name="nadrukondlijn">(5) Innovatie en ontwikkeling</text:span>
                      </text:p>
                      <text:list text:style-name="id1-3-2-2-5-4-4-1-3-2-2-12">
                        <text:list-item text:style-override="id1-3-2-2-5-4-4-1-3-2-2-12-1">
                          <text:number>•</text:number>
                          <text:p text:style-name="table_al">Signaleren en inzetten op nieuwe, specifieke doelgroepen en ontwikke-lingen, bijvoorbeeld in het kader van de decentralisaties/ versterken eigen kracht; </text:p>
                        </text:list-item>
                        <text:list-item text:style-override="id1-3-2-2-5-4-4-1-3-2-2-12-2">
                          <text:number>•</text:number>
                          <text:p text:style-name="table_al">Extra aandacht voor de ondersteuning van (potentiële) vrijwilligers met een verminderde zelfredzaamheid en mensen met enige afstand tot de arbeidsmarkt;</text:p>
                        </text:list-item>
                        <text:list-item text:style-override="id1-3-2-2-5-4-4-1-3-2-2-12-3">
                          <text:number>•</text:number>
                          <text:p text:style-name="table_al">Inzet van een innovatief instrumentarium ten behoeve van inkomsten- en vrijwilligerswerving voor vrijwilligersorganisaties;</text:p>
                        </text:list-item>
                        <text:list-item text:style-override="id1-3-2-2-5-4-4-1-3-2-2-12-4">
                          <text:number>•</text:number>
                          <text:p text:style-name="table_al">Gebruik erkende/onderbouwde methodes en interventies.</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informatiepunt voor vrijwilligers moet aan de volgende voorwaarden voldoen:</text:p>
                      <text:list text:style-name="id1-3-2-2-5-4-4-1-3-3-2-2">
                        <text:list-item text:style-override="id1-3-2-2-5-4-4-1-3-3-2-2-1">
                          <text:number>•</text:number>
                          <text:p text:style-name="table_al">het aanbod van diensten en cursussen sluit aantoonbaar aan op de ondersteuningsbehoefte van vrijwilligers (organisaties);</text:p>
                        </text:list-item>
                        <text:list-item text:style-override="id1-3-2-2-5-4-4-1-3-3-2-2-2">
                          <text:number>•</text:number>
                          <text:p text:style-name="table_al">het aanbod leidt tot een toename van het aantal vrijwilligers en verbreding van de doelgroep;</text:p>
                        </text:list-item>
                        <text:list-item text:style-override="id1-3-2-2-5-4-4-1-3-3-2-2-3">
                          <text:number>•</text:number>
                          <text:p text:style-name="table_al">uit de aanvraag blijkt welk resultaat met het aanbod behaald wordt;</text:p>
                        </text:list-item>
                        <text:list-item text:style-override="id1-3-2-2-5-4-4-1-3-3-2-2-4">
                          <text:number>•</text:number>
                          <text:p text:style-name="table_al">het aanbod sluit aan bij de nieuwe doelgroepen en ontwikkelingen in vrijwilligerswerk als gevolg van de decentralisaties;</text:p>
                        </text:list-item>
                        <text:list-item text:style-override="id1-3-2-2-5-4-4-1-3-3-2-2-5">
                          <text:number>•</text:number>
                          <text:p text:style-name="table_al">er is aantoonbare samenwerking met vertegenwoordigers uit verschillende aandachtgebieden en met het informatiepunt voor mantelzorgers;</text:p>
                        </text:list-item>
                        <text:list-item text:style-override="id1-3-2-2-5-4-4-1-3-3-2-2-6">
                          <text:number>•</text:number>
                          <text:p text:style-name="table_al">de organisatie staat open voor nieuwe producten en diensten;</text:p>
                        </text:list-item>
                        <text:list-item text:style-override="id1-3-2-2-5-4-4-1-3-3-2-2-7">
                          <text:number>•</text:number>
                          <text:p text:style-name="table_al">het gebruik van digitale mogelijkheden (bij voorkeur interactieve tools) voor de beantwoording van vragen van organisaties en vrijwilligers en bij de werving van vrijwilligers;</text:p>
                        </text:list-item>
                        <text:list-item text:style-override="id1-3-2-2-5-4-4-1-3-3-2-2-8">
                          <text:number>•</text:number>
                          <text:p text:style-name="table_al">de communicatie uitingen zijn voor heel Lansingerland;</text:p>
                        </text:list-item>
                        <text:list-item text:style-override="id1-3-2-2-5-4-4-1-3-3-2-2-9">
                          <text:number>•</text:number>
                          <text:p text:style-name="table_al">de aanvrager heeft een nauwe binding met de Lansingerlandse samenleving;</text:p>
                        </text:list-item>
                        <text:list-item text:style-override="id1-3-2-2-5-4-4-1-3-3-2-2-10">
                          <text:number>•</text:number>
                          <text:p text:style-name="table_al">bij de uitvoering van taken worden zoveel mogelijk vrijwilligers ingezet;</text:p>
                        </text:list-item>
                        <text:list-item text:style-override="id1-3-2-2-5-4-4-1-3-3-2-2-11">
                          <text:number>•</text:number>
                          <text:p text:style-name="table_al">de aanvrager biedt de ruimte om het aanbod nader af te stemmen op de speerpunten van de gemeente op het gebied van vrijwilliger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lechts één informatiepunt kan voor subsidie van deze activiteit in aanmerking komen. </text:p>
                    </table:table-cell>
                  </table:table-row>
                </table:table>
                <text:p text:style-name="table_bottom"/>
              </text:section>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cell_frame_all" table:number-rows-spanned="1" table:number-columns-spanned="1">
                      <text:p text:style-name="table_al">
                        <text:span text:style-name="nadrukvet">Samenleving B2</text:span>
                      </text:p>
                    </table:table-cell>
                    <table:table-cell table:style-name="cell_frame_all" table:number-rows-spanned="1" table:number-columns-spanned="1">
                      <text:p text:style-name="table_al">Het versterken van de omgeving</text:p>
                    </table:table-cell>
                  </table:table-row>
                </table:table>
                <text:p text:style-name="table_bottom"/>
              </text:section>
              <text:p text:style-name="al"/>
              <text:section text:name="table_id1-3-2-2-5-4-8" text:style-name="table">
                <text:p text:style-name="table_top"/>
                <table:table table:style-name="tgroup">
                  <table:table-column table:style-name="id1-3-2-2-5-4-8-1-1"/>
                  <table:table-column table:style-name="id1-3-2-2-5-4-8-1-2"/>
                  <table:table-row table:style-name="row">
                    <table:table-cell table:style-name="cell_frame_all" table:number-rows-spanned="1" table:number-columns-spanned="2">
                      <text:list text:style-name="id1-3-2-2-5-4-8-1-3-1-1-1">
                        <text:list-item text:style-override="id1-3-2-2-5-4-8-1-3-1-1-1-1">
                          <text:number>1.</text:number>
                          <text:p text:style-name="table_al">
                            <text:span text:style-name="nadrukvet">Een informatiepunt voor mantelzorgers en verzorgers van kinderen met een handicap of beperking</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en informatiepunt mantelzorgers en verzorgers voor moet zich in ieder geval richten op:</text:p>
                      <text:p text:style-name="table_al"/>
                      <text:p text:style-name="table_al">
                        <text:span text:style-name="nadrukondlijn">(1) Coördinatie en afstemming van </text:span>
                      </text:p>
                      <text:list text:style-name="id1-3-2-2-5-4-8-1-3-2-2-4">
                        <text:list-item text:style-override="id1-3-2-2-5-4-8-1-3-2-2-4-1">
                          <text:number>•</text:number>
                          <text:p text:style-name="table_al">het ondersteuningsaanbod voor mantelzorgers en verzorgers in Lansingerland;</text:p>
                        </text:list-item>
                        <text:list-item text:style-override="id1-3-2-2-5-4-8-1-3-2-2-4-2">
                          <text:number>•</text:number>
                          <text:p text:style-name="table_al">het onderhouden en verbreden van het netwerk van aanbieders van mantelzorgondersteuning.</text:p>
                        </text:list-item>
                      </text:list>
                      <text:p text:style-name="table_al">
                        <text:span text:style-name="nadrukondlijn">(2) Bekendheid en promotie</text:span>
                      </text:p>
                      <text:list text:style-name="id1-3-2-2-5-4-8-1-3-2-2-6">
                        <text:list-item text:style-override="id1-3-2-2-5-4-8-1-3-2-2-6-1">
                          <text:number>•</text:number>
                          <text:p text:style-name="table_al">Vergroten van de zichtbaarheid en de bekendheid van ondersteuningsmogelijkheden voor mantelzorgers en verzorgers;</text:p>
                        </text:list-item>
                        <text:list-item text:style-override="id1-3-2-2-5-4-8-1-3-2-2-6-2">
                          <text:number>•</text:number>
                          <text:p text:style-name="table_al">Het organiseren van de jaarlijkse mantelzorgdag.</text:p>
                        </text:list-item>
                      </text:list>
                      <text:p text:style-name="table_al">
                        <text:span text:style-name="nadrukondlijn">(3) Informatie, advies en ondersteuning</text:span>
                      </text:p>
                      <text:list text:style-name="id1-3-2-2-5-4-8-1-3-2-2-8">
                        <text:list-item text:style-override="id1-3-2-2-5-4-8-1-3-2-2-8-1">
                          <text:number>•</text:number>
                          <text:p text:style-name="table_al">Het aanbieden van informatie, advies en ondersteuning van mantelzorgers en verzorgers, onder andere gericht op het voorkomen van overbelasting.</text:p>
                        </text:list-item>
                      </text:list>
                      <text:p text:style-name="table_al">
                        <text:span text:style-name="nadrukondlijn">(4) Deskundigheidsbevordering</text:span>
                      </text:p>
                      <text:list text:style-name="id1-3-2-2-5-4-8-1-3-2-2-10">
                        <text:list-item text:style-override="id1-3-2-2-5-4-8-1-3-2-2-10-1">
                          <text:number>•</text:number>
                          <text:p text:style-name="table_al">Het bieden van deskundigheidsbevordering voor mantelzorgers en verzorgers. </text:p>
                        </text:list-item>
                      </text:list>
                      <text:p text:style-name="table_al">
                        <text:span text:style-name="nadrukondlijn">(5) Innovatie en ontwikkeling</text:span>
                      </text:p>
                      <text:list text:style-name="id1-3-2-2-5-4-8-1-3-2-2-12">
                        <text:list-item text:style-override="id1-3-2-2-5-4-8-1-3-2-2-12-1">
                          <text:number>•</text:number>
                          <text:p text:style-name="table_al">Inzet op een vernieuwend ondersteuningsaanbod, mede voor de nieuwe doelgroepen waar de gemeente voor verantwoordelijk is; </text:p>
                        </text:list-item>
                        <text:list-item text:style-override="id1-3-2-2-5-4-8-1-3-2-2-12-2">
                          <text:number>•</text:number>
                          <text:p text:style-name="table_al">Gebruik van erkende/onderbouwde methodes en interventies.</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5-4-8-1-3-3-2-1">
                        <text:list-item text:style-override="id1-3-2-2-5-4-8-1-3-3-2-1-1">
                          <text:number>•</text:number>
                          <text:p text:style-name="table_al">Het steunpunt is laagdrempelig, bereikbaar tijdens kantooruren, zowel telefonisch als digitaal.</text:p>
                        </text:list-item>
                        <text:list-item text:style-override="id1-3-2-2-5-4-8-1-3-3-2-1-2">
                          <text:number>•</text:number>
                          <text:p text:style-name="table_al">Het steunpunt werkt met evidence-based methodieken.</text:p>
                        </text:list-item>
                        <text:list-item text:style-override="id1-3-2-2-5-4-8-1-3-3-2-1-3">
                          <text:number>•</text:number>
                          <text:p text:style-name="table_al">Het steunpunt wordt bezet door ten minste één professional.</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ubsidiëring wordt gedaan aan één steunpunt mantelzorg. </text:p>
                    </table:table-cell>
                  </table:table-row>
                </table:table>
                <text:p text:style-name="table_bottom"/>
              </text:section>
              <text:p text:style-name="al"/>
              <text:section text:name="table_id1-3-2-2-5-4-10" text:style-name="table">
                <text:p text:style-name="table_top"/>
                <table:table table:style-name="tgroup">
                  <table:table-column table:style-name="id1-3-2-2-5-4-10-1-1"/>
                  <table:table-column table:style-name="id1-3-2-2-5-4-10-1-2"/>
                  <table:table-row table:style-name="row">
                    <table:table-cell table:style-name="cell_frame_all" table:number-rows-spanned="1" table:number-columns-spanned="2">
                      <text:list text:style-name="id1-3-2-2-5-4-10-1-3-1-1-1">
                        <text:list-item text:style-override="id1-3-2-2-5-4-10-1-3-1-1-1-1">
                          <text:number>2.</text:number>
                          <text:p text:style-name="table_al">
                            <text:span text:style-name="nadrukvet">Bijeenkomsten en trainingen om de omgeving te versterken</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5-4-10-1-3-2-2-1">
                        <text:list-item text:style-override="id1-3-2-2-5-4-10-1-3-2-2-1-1">
                          <text:number>a.</text:number>
                          <text:p text:style-name="table_al">
                            <text:span text:style-name="nadrukvet">EHBO- en reanimatiescholing </text:span>
                          </text:p>
                          <text:p text:style-name="table_al">Cursussen die zich richten op het inzetten van eerste hulp bij een ongeluk of een hartstilstand.</text:p>
                          <text:p text:style-name="table_al"/>
                        </text:list-item>
                      </text:list>
                      <text:list text:style-name="id1-3-2-2-5-4-10-1-3-2-2-2">
                        <text:list-item text:style-override="id1-3-2-2-5-4-10-1-3-2-2-2-1">
                          <text:number>b.</text:number>
                          <text:p text:style-name="table_al">
                            <text:span text:style-name="nadrukvet">Informatieve bijeenkomsten (cafés)</text:span>
                          </text:p>
                          <text:p text:style-name="table_al">Reguliere thematische bijeenkomsten gericht op: informatie geven, lotgenoten-contact en respijtzorg, zoals een Alzheimercafé, een NAH (niet-aangeboren hersenletsel)-café en autismecafé.</text:p>
                          <text:p text:style-name="table_al"/>
                        </text:list-item>
                      </text:list>
                      <text:list text:style-name="id1-3-2-2-5-4-10-1-3-2-2-3">
                        <text:list-item text:style-override="id1-3-2-2-5-4-10-1-3-2-2-3-1">
                          <text:number>c.</text:number>
                          <text:p text:style-name="table_al">
                            <text:span text:style-name="nadrukvet">Informatieve trainingen</text:span>
                          </text:p>
                          <text:p text:style-name="table_al">De trainingen zijn voor vrijwilligers, mantelzorgers en professionals in de omgeving van de inwoner. De trainingen zijn gericht op het vergroten van de deskundigheid op het gebied van signaleren en terugdringen van depressies, sociaal isolement en overgewicht. Daarnaast betreffen het trainingen voor mantelzorgers gericht op het omgaan met de problematiek van de naast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verstrekken van informatie over onderwerpen die onder de verantwoordelijkheid van de Wmo, Jeugdwet en Wet publieke gezondheid vallen. Aanvullend gelden de volgende voorwaarden:</text:p>
                      <text:p text:style-name="table_al"/>
                      <text:list text:style-name="id1-3-2-2-5-4-10-1-3-3-2-3">
                        <text:list-item text:style-override="id1-3-2-2-5-4-10-1-3-3-2-3-1">
                          <text:number>a.</text:number>
                          <text:p text:style-name="table_al">
                            <text:span text:style-name="nadrukvet">EHBO- en reanimatiescholing </text:span>
                          </text:p>
                          <text:list text:style-name="id1-3-2-2-5-4-10-1-3-3-2-3-1-3">
                            <text:list-item text:style-override="id1-3-2-2-5-4-10-1-3-3-2-3-1-3-1">
                              <text:number>•</text:number>
                              <text:p text:style-name="table_al">In de aanvraag wordt het minimale/maximale aantal deelnemers per bijeenkomst/cursus/training gegeven en er is een bezettingsgraadrichtlijn van minimaal 80% per activiteit.</text:p>
                            </text:list-item>
                            <text:list-item text:style-override="id1-3-2-2-5-4-10-1-3-3-2-3-1-3-2">
                              <text:number>•</text:number>
                              <text:p text:style-name="table_al">De EHBO-vereniging is betrokken bij de samenleving, wat zich uit in voorlichting op scholen en aanwezigheid bij evenementen.</text:p>
                            </text:list-item>
                          </text:list>
                        </text:list-item>
                      </text:list>
                      <text:list text:style-name="id1-3-2-2-5-4-10-1-3-3-2-4">
                        <text:list-item text:style-override="id1-3-2-2-5-4-10-1-3-3-2-4-1">
                          <text:number>b.</text:number>
                          <text:p text:style-name="table_al">
                            <text:span text:style-name="nadrukvet">en c. Informatieve bijeenkomsten (cafés) en trainingen</text:span>
                          </text:p>
                          <text:list text:style-name="id1-3-2-2-5-4-10-1-3-3-2-4-1-3">
                            <text:list-item text:style-override="id1-3-2-2-5-4-10-1-3-3-2-4-1-3-1">
                              <text:number>•</text:number>
                              <text:p text:style-name="table_al">De informatieve trainingen en lotgenotencafés richten zich zowel op het aantrekken van nieuwe deelnemers als op ondersteuning van reeds bekende deelnemers;</text:p>
                            </text:list-item>
                            <text:list-item text:style-override="id1-3-2-2-5-4-10-1-3-3-2-4-1-3-2">
                              <text:number>•</text:number>
                              <text:p text:style-name="table_al">Bijeenkomsten zijn georganiseerd door vrijwilligers, waar nodig met behulp van een professionele organisatie;</text:p>
                            </text:list-item>
                            <text:list-item text:style-override="id1-3-2-2-5-4-10-1-3-3-2-4-1-3-3">
                              <text:number>•</text:number>
                              <text:p text:style-name="table_al">Indien evidence-based methodieken voor handen zijn, wordt hier zoveel mogelijk gebruik van gemaakt.</text:p>
                            </text:list-item>
                          </text:list>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5-4-10-1-3-4-2-1">
                        <text:list-item text:style-override="id1-3-2-2-5-4-10-1-3-4-2-1-1">
                          <text:number>a.</text:number>
                          <text:p text:style-name="table_al">
                            <text:span text:style-name="nadrukvet">EHBO- en reanimatiescholing </text:span>
                          </text:p>
                          <text:list text:style-name="id1-3-2-2-5-4-10-1-3-4-2-1-1-3">
                            <text:list-item text:style-override="id1-3-2-2-5-4-10-1-3-4-2-1-1-3-1">
                              <text:number>•</text:number>
                              <text:p text:style-name="table_al">Voor activiteiten die inzetten op scholing of gericht zijn op het verlenen van eerste hulp bij een ongeluk of een hartstilstand geldt een richtlijn van een subsidiebijdrage van € 100 per cursus, zowel voor nieuwe leden als voor bestaande leden.</text:p>
                            </text:list-item>
                          </text:list>
                        </text:list-item>
                      </text:list>
                      <text:list text:style-name="id1-3-2-2-5-4-10-1-3-4-2-2">
                        <text:list-item text:style-override="id1-3-2-2-5-4-10-1-3-4-2-2-1">
                          <text:number>b.</text:number>
                          <text:p text:style-name="table_al">
                            <text:span text:style-name="nadrukvet">en c. Informatieve bijeenkomsten (cafés) en trainingen</text:span>
                          </text:p>
                          <text:list text:style-name="id1-3-2-2-5-4-10-1-3-4-2-2-1-3">
                            <text:list-item text:style-override="id1-3-2-2-5-4-10-1-3-4-2-2-1-3-1">
                              <text:number>•</text:number>
                              <text:p text:style-name="table_al">Voor de informatieve bijeenkomsten dient één partij namens de andere samenwerkende partijen een aanvraag in. De richtprijs is € 600 per bijeenkomst met een frequentie van maximaal 10 per jaar.</text:p>
                            </text:list-item>
                            <text:list-item text:style-override="id1-3-2-2-5-4-10-1-3-4-2-2-1-3-2">
                              <text:number>•</text:number>
                              <text:p text:style-name="table_al">Uurtarief van de professional is maximaal € 85.</text:p>
                            </text:list-item>
                          </text:list>
                        </text:list-item>
                      </text:list>
                    </table:table-cell>
                  </table:table-row>
                </table:table>
                <text:p text:style-name="table_bottom"/>
              </text:section>
              <text:p text:style-name="al"/>
              <text:section text:name="table_id1-3-2-2-5-4-12" text:style-name="table">
                <text:p text:style-name="table_top"/>
                <table:table table:style-name="tgroup">
                  <table:table-column table:style-name="id1-3-2-2-5-4-12-1-1"/>
                  <table:table-column table:style-name="id1-3-2-2-5-4-12-1-2"/>
                  <table:table-row table:style-name="row">
                    <table:table-cell table:style-name="cell_frame_all" table:number-rows-spanned="1" table:number-columns-spanned="2">
                      <text:list text:style-name="id1-3-2-2-5-4-12-1-3-1-1-1">
                        <text:list-item text:style-override="id1-3-2-2-5-4-12-1-3-1-1-1-1">
                          <text:number>3.</text:number>
                          <text:p text:style-name="table_al">
                            <text:span text:style-name="nadrukvet">Begeleiding en ondersteuning door geschoolde vrijwilligers of professionals</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Individuele of groepsgesprekken waarin mantelzorgers worden ondersteund in de zorg voor hun naaste.</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Het betreft kortdurende begeleiding (maximaal 5 gesprek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en betreft maximaal € 85 per uur.</text:p>
                    </table:table-cell>
                  </table:table-row>
                </table:table>
                <text:p text:style-name="table_bottom"/>
              </text:section>
              <text:p text:style-name="al"/>
              <text:section text:name="table_id1-3-2-2-5-4-14" text:style-name="table">
                <text:p text:style-name="table_top"/>
                <table:table table:style-name="tgroup">
                  <table:table-column table:style-name="id1-3-2-2-5-4-14-1-1"/>
                  <table:table-column table:style-name="id1-3-2-2-5-4-14-1-2"/>
                  <table:table-row table:style-name="row">
                    <table:table-cell table:style-name="cell_frame_all" table:number-rows-spanned="1" table:number-columns-spanned="1">
                      <text:p text:style-name="table_al">
                        <text:span text:style-name="nadrukvet">Samenleving B3</text:span>
                      </text:p>
                    </table:table-cell>
                    <table:table-cell table:style-name="cell_frame_all" table:number-rows-spanned="1" table:number-columns-spanned="1">
                      <text:p text:style-name="table_al">Het ontlasten van ouders/verzorgers en mantelzorgers</text:p>
                    </table:table-cell>
                  </table:table-row>
                </table:table>
                <text:p text:style-name="table_bottom"/>
              </text:section>
              <text:p text:style-name="al"/>
              <text:section text:name="table_id1-3-2-2-5-4-16" text:style-name="table">
                <text:p text:style-name="table_top"/>
                <table:table table:style-name="tgroup">
                  <table:table-column table:style-name="id1-3-2-2-5-4-16-1-1"/>
                  <table:table-column table:style-name="id1-3-2-2-5-4-16-1-2"/>
                  <table:table-row table:style-name="row">
                    <table:table-cell table:style-name="cell_frame_all" table:number-rows-spanned="1" table:number-columns-spanned="2">
                      <text:p text:style-name="table_al">
                        <text:span text:style-name="nadrukvet">Hulp door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activiteiten worden verricht in en om het huis en zijn gericht op het voorkomen van overbelasting, zoals bijvoorbeeld hulp bij praktische zaken, oppashulp, palliatieve zorg of respijtzorg.</text:p>
                      <text:p text:style-name="table_al"/>
                      <text:p text:style-name="table_al">De hulp biedt een lichte steun aan inwoners om zelfstandigheid te behouden of te versterken. Denk hierbij aan:</text:p>
                      <text:list text:style-name="id1-3-2-2-5-4-16-1-3-2-2-4">
                        <text:list-item text:style-override="id1-3-2-2-5-4-16-1-3-2-2-4-1">
                          <text:number>•</text:number>
                          <text:p text:style-name="table_al">hulp bij alledaagse klussen in en om het huis (boodschappendiensten);</text:p>
                        </text:list-item>
                        <text:list-item text:style-override="id1-3-2-2-5-4-16-1-3-2-2-4-2">
                          <text:number>•</text:number>
                          <text:p text:style-name="table_al">hulp bij eenvoudige administratie;</text:p>
                        </text:list-item>
                        <text:list-item text:style-override="id1-3-2-2-5-4-16-1-3-2-2-4-3">
                          <text:number>•</text:number>
                          <text:p text:style-name="table_al">hulp bij het vinden en onderhouden van sociale contacten;</text:p>
                        </text:list-item>
                        <text:list-item text:style-override="id1-3-2-2-5-4-16-1-3-2-2-4-4">
                          <text:number>•</text:number>
                          <text:p text:style-name="table_al">hulp bij vrije tijdsbesteding, oppassen, speelhulp of gastgezi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5-4-16-1-3-3-2-1">
                        <text:list-item text:style-override="id1-3-2-2-5-4-16-1-3-3-2-1-1">
                          <text:number>•</text:number>
                          <text:p text:style-name="table_al">Voor deze activiteiten betaalt de inwoner een passende deelnemersbijdrage;</text:p>
                        </text:list-item>
                        <text:list-item text:style-override="id1-3-2-2-5-4-16-1-3-3-2-1-2">
                          <text:number>•</text:number>
                          <text:p text:style-name="table_al">Bij voorkeur vinden de activiteiten niet eenmalig plaats, maar wordt de activiteit op regelmatige basis herhaald;</text:p>
                        </text:list-item>
                        <text:list-item text:style-override="id1-3-2-2-5-4-16-1-3-3-2-1-3">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text:span> Jeug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2">
                      <text:p text:style-name="table_al">Hoofddoel 2</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0-18 jarigen</text:span> ontwikkelen zich veilig en gezond tot zelfredzame inwoners</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3">
                      <text:p text:style-name="table_al">Waar moet de inzet een bijdrage aan leveren?</text:p>
                    </table:table-cell>
                  </table:table-row>
                  <table:table-row table:style-name="row">
                    <table:table-cell table:style-name="cell_frame_all" table:number-rows-spanned="1" table:number-columns-spanned="1">
                      <text:list text:style-name="id1-3-2-2-6-2-2-1-5-4-1-1">
                        <text:list-item text:style-override="id1-3-2-2-6-2-2-1-5-4-1-1-1">
                          <text:number>A.</text:number>
                          <text:p text:style-name="table_al">Touwtjes zelf in handen</text:p>
                        </text:list-item>
                      </text:list>
                    </table:table-cell>
                    <table:table-cell table:style-name="cell_frame_all" table:number-rows-spanned="1" table:number-columns-spanned="3">
                      <text:p text:style-name="table_al">A1. Het bevorderen, beschermen en beveiligen van de gezondheid en de lichamelijk en geestelijke ontwikkeling</text:p>
                      <text:p text:style-name="table_al">A2. Het ontwikkelen van opvoedingsvaardigheden</text:p>
                      <text:p text:style-name="table_al">A3. Het ontwikkelen van vaardigheden om relaties aan te gaan en een netwerk op te bouwen</text:p>
                      <text:p text:style-name="table_al">A4. Het ontwikkelen van een gezonde leefstijl</text:p>
                      <text:p text:style-name="table_al">A5. Het ontwikkelen van talenten en taalkundige vaardigheden</text:p>
                      <text:p text:style-name="table_al">A6. Het ontwikkelen van vaardigheden om een zelfstandig huishouden te voeren</text:p>
                    </table:table-cell>
                  </table:table-row>
                  <table:table-row table:style-name="row">
                    <table:table-cell table:style-name="cell_frame_all" table:number-rows-spanned="1" table:number-columns-spanned="1">
                      <text:list text:style-name="id1-3-2-2-6-2-2-1-5-5-1-1">
                        <text:list-item text:style-override="id1-3-2-2-6-2-2-1-5-5-1-1-1">
                          <text:number>B.</text:number>
                          <text:p text:style-name="table_al">Op tijd erbij</text:p>
                        </text:list-item>
                      </text:list>
                    </table:table-cell>
                    <table:table-cell table:style-name="cell_frame_all" table:number-rows-spanned="1" table:number-columns-spanned="3">
                      <text:p text:style-name="table_al">B1. Tijdig signaleren en toe leiden naar passende ondersteuning</text:p>
                    </table:table-cell>
                  </table:table-row>
                  <table:table-row table:style-name="row">
                    <table:table-cell table:style-name="cell_frame_all" table:number-rows-spanned="1" table:number-columns-spanned="1">
                      <text:list text:style-name="id1-3-2-2-6-2-2-1-5-6-1-1">
                        <text:list-item text:style-override="id1-3-2-2-6-2-2-1-5-6-1-1-1">
                          <text:number>C.</text:number>
                          <text:p text:style-name="table_al">Passende hulp en ondersteuning</text:p>
                        </text:list-item>
                      </text:list>
                    </table:table-cell>
                    <table:table-cell table:style-name="cell_frame_all" table:number-rows-spanned="1" table:number-columns-spanned="3">
                      <text:p text:style-name="table_al">C1. Laagdrempelige en integrale vraagverheldering zorgt voor passende interventie</text:p>
                      <text:p text:style-name="table_al">C2. Laagdrempelige en/of kortdurende inzet</text:p>
                    </table:table-cell>
                  </table:table-row>
                </table:table>
                <text:p text:style-name="table_bottom"/>
              </text:section>
              <text:p text:style-name="al"/>
              <text:p text:style-name="al">
              <text:span text:style-name="nadrukvet">Bijdragen aan het Kompas van de Samenlevingsvisie Lansingerland</text:span>
            </text:p>
              <text:p text:style-name="al">De activiteiten uit het hoofddoel Jeugd dragen bij aan de leidende thema’s Gezondheid, Kansengelijkheid en Bestaanszekerheid van de jeugd.</text:p>
            </text:section>
            <text:section text:name="artikel_id1-3-2-2-6-3" text:style-name="artikel">
              <text:p text:style-name="artikel_kop_titel"><text:span text:style-name="artikel_kop_label"/> <text:span text:style-name="artikel_kop_nr">5.1</text:span> Touwtjes zelf in handen</text:p>
              <text:section text:name="table_id1-3-2-2-6-3-2" text:style-name="table">
                <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
                        <text:span text:style-name="nadrukvet">Jeugd A1</text:span>
                      </text:p>
                    </table:table-cell>
                    <table:table-cell table:style-name="cell_frame_all" table:number-rows-spanned="1" table:number-columns-spanned="1">
                      <text:p text:style-name="table_al">
                        <text:span text:style-name="nadrukvet">Het bevorderen, beschermen en beveiligen van de gezondheid en de lichamelijke en geestelijke ontwikkeling.</text:span>
                      </text:p>
                    </table:table-cell>
                  </table:table-row>
                </table:table>
                <text:p text:style-name="table_bottom"/>
              </text:section>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2">
                      <text:p text:style-name="table_al">
                        <text:span text:style-name="nadrukvet">Jeugdgezondheidszor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taken van CJG Rijnmond die voortvloeien uit het basistakenpakket Jeugdgezondheidszorg van de Wet publieke gezond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4-1-3-3-2-1">
                        <text:list-item text:style-override="id1-3-2-2-6-3-4-1-3-3-2-1-1">
                          <text:number>•</text:number>
                          <text:p text:style-name="table_al">De organisatie voldoet aan de kwaliteitseisen HKZ;</text:p>
                        </text:list-item>
                        <text:list-item text:style-override="id1-3-2-2-6-3-4-1-3-3-2-1-2">
                          <text:number>•</text:number>
                          <text:p text:style-name="table_al">De organisatie werkt met een ernsttaxatie-model zoals Kijk Mij!;</text:p>
                        </text:list-item>
                        <text:list-item text:style-override="id1-3-2-2-6-3-4-1-3-3-2-1-3">
                          <text:number>•</text:number>
                          <text:p text:style-name="table_al">De organisatie voert het Rijksvaccinatieprogramma uit;</text:p>
                        </text:list-item>
                        <text:list-item text:style-override="id1-3-2-2-6-3-4-1-3-3-2-1-4">
                          <text:number>•</text:number>
                          <text:p text:style-name="table_al">De uitvoering van het basistakenpakket wordt door één organisatie uitgevoerd. De keuze voor de uitvoeringsorganisatie gaat in overleg met de regiogemeenten Rijnmond. De jeugdgezondheidszorg wordt belegd bij CJG Rijnmond.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conform de kindprijs voor het basistakenpakket, waarover afspraken worden gemaakt in de Raad voor het Publiek Belang.</text:p>
                    </table:table-cell>
                  </table:table-row>
                </table:table>
                <text:p text:style-name="table_bottom"/>
              </text:section>
              <text:p text:style-name="al"/>
              <text:section text:name="table_id1-3-2-2-6-3-6" text:style-name="table">
                <text:p text:style-name="table_top"/>
                <table:table table:style-name="tgroup">
                  <table:table-column table:style-name="id1-3-2-2-6-3-6-1-1"/>
                  <table:table-column table:style-name="id1-3-2-2-6-3-6-1-2"/>
                  <table:table-row table:style-name="row">
                    <table:table-cell table:style-name="cell_frame_all" table:number-rows-spanned="1" table:number-columns-spanned="1">
                      <text:p text:style-name="table_al">
                        <text:span text:style-name="nadrukvet">Jeugd A2</text:span>
                      </text:p>
                    </table:table-cell>
                    <table:table-cell table:style-name="cell_frame_all" table:number-rows-spanned="1" table:number-columns-spanned="1">
                      <text:p text:style-name="table_al">
                        <text:span text:style-name="nadrukvet">Het ontwikkelen van opvoedingsvaardigheden</text:span>
                      </text:p>
                    </table:table-cell>
                  </table:table-row>
                </table:table>
                <text:p text:style-name="table_bottom"/>
              </text:section>
              <text:p text:style-name="al"/>
              <text:section text:name="table_id1-3-2-2-6-3-8" text:style-name="table">
                <text:p text:style-name="table_top"/>
                <table:table table:style-name="tgroup">
                  <table:table-column table:style-name="id1-3-2-2-6-3-8-1-1"/>
                  <table:table-column table:style-name="id1-3-2-2-6-3-8-1-2"/>
                  <table:table-row table:style-name="row">
                    <table:table-cell table:style-name="cell_frame_all" table:number-rows-spanned="1" table:number-columns-spanned="2">
                      <text:p text:style-name="table_al">
                        <text:span text:style-name="nadrukvet">Bijeenkomsten, trainingen, trajec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die gericht zijn op ouders/verzorgers en het verstevigen van hun opvoedvaardigheden en ouderschap. De activiteiten zijn preventief van aard. Doel van de activiteit is dat ouders/verzorgers meer kennis hebben van de ontwikkeling van hun kind(eren) en ouders/verzorgers hun kind(eren) van 0-18 jaar beter leren ondersteun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8-1-3-3-2-1">
                        <text:list-item text:style-override="id1-3-2-2-6-3-8-1-3-3-2-1-1">
                          <text:number>•</text:number>
                          <text:p text:style-name="table_al">Thema- en voorlichtingsbijeenkomsten zijn toegankelijk voor alle ouders/verzorgers uit Lansingerland; </text:p>
                        </text:list-item>
                        <text:list-item text:style-override="id1-3-2-2-6-3-8-1-3-3-2-1-2">
                          <text:number>•</text:number>
                          <text:p text:style-name="table_al">Trajecten of trainingen zijn gericht op gezinnen met (beginnende) problematiek;</text:p>
                        </text:list-item>
                        <text:list-item text:style-override="id1-3-2-2-6-3-8-1-3-3-2-1-3">
                          <text:number>•</text:number>
                          <text:p text:style-name="table_al">De voorkeur gaat bij trainingen en trajecten uit naar een evidence- of experiencebased activiteit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 dat wil zeggen kostprijs dekkend </text:p>
                    </table:table-cell>
                  </table:table-row>
                </table:table>
                <text:p text:style-name="table_bottom"/>
              </text:section>
              <text:p text:style-name="al"/>
              <text:section text:name="table_id1-3-2-2-6-3-10" text:style-name="table">
                <text:p text:style-name="table_top"/>
                <table:table table:style-name="tgroup">
                  <table:table-column table:style-name="id1-3-2-2-6-3-10-1-1"/>
                  <table:table-column table:style-name="id1-3-2-2-6-3-10-1-2"/>
                  <table:table-row table:style-name="row">
                    <table:table-cell table:style-name="cell_frame_all" table:number-rows-spanned="1" table:number-columns-spanned="1">
                      <text:p text:style-name="table_al">
                        <text:span text:style-name="nadrukvet">Jeugd A3</text:span>
                      </text:p>
                    </table:table-cell>
                    <table:table-cell table:style-name="cell_frame_all" table:number-rows-spanned="1" table:number-columns-spanned="1">
                      <text:p text:style-name="table_al">
                        <text:span text:style-name="nadrukvet">Het ontwikkelen van vaardigheden om relaties aan te gaan en een netwerk op te bouwen</text:span>
                      </text:p>
                    </table:table-cell>
                  </table:table-row>
                </table:table>
                <text:p text:style-name="table_bottom"/>
              </text:section>
              <text:p text:style-name="al"/>
              <text:section text:name="table_id1-3-2-2-6-3-12" text:style-name="table">
                <text:p text:style-name="table_top"/>
                <table:table table:style-name="tgroup">
                  <table:table-column table:style-name="id1-3-2-2-6-3-12-1-1"/>
                  <table:table-column table:style-name="id1-3-2-2-6-3-12-1-2"/>
                  <table:table-row table:style-name="row">
                    <table:table-cell table:style-name="cell_frame_all" table:number-rows-spanned="1" table:number-columns-spanned="2">
                      <text:p text:style-name="table_al">
                        <text:span text:style-name="nadrukvet">Vrijetijdsactivitei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Recreatieve en educatieve buitenschoolse activiteiten gericht op ontmoeting en recreatie waar jongeren hun sociale netwerk kunnen uitbreiden en sociale vaardigheden opdoen. Deze activiteiten kunnen zowel in een locatie als in de buitenruimte plaatsvinden.</text:p>
                      <text:p text:style-name="table_al"/>
                      <text:p text:style-name="table_al">Het betreft:</text:p>
                      <text:list text:style-name="id1-3-2-2-6-3-12-1-3-2-2-4">
                        <text:list-item text:style-override="id1-3-2-2-6-3-12-1-3-2-2-4-1">
                          <text:number>a.</text:number>
                          <text:p text:style-name="table_al">Scouting (georganiseerd door scoutingorganisaties); </text:p>
                        </text:list-item>
                        <text:list-item text:style-override="id1-3-2-2-6-3-12-1-3-2-2-4-2">
                          <text:number>b.</text:number>
                          <text:p text:style-name="table_al">Vakantieactiviteiten (die in de schoolvakanties vallen); </text:p>
                        </text:list-item>
                        <text:list-item text:style-override="id1-3-2-2-6-3-12-1-3-2-2-4-3">
                          <text:number>c.</text:number>
                          <text:p text:style-name="table_al">Ontmoetingsactiviteiten (die gedurende het jaar in een ontmoetingsruimte en/of buitenruimte worden georganiseerd).</text:p>
                        </text:list-item>
                      </text:list>
                      <text:p text:style-name="table_al">Let op: Reguliere sportactiviteiten uitgevoerd door bij het NOC*NSF aangesloten sportorganisaties komen niet voor subsidie in aanmerk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12-1-3-3-2-1">
                        <text:list-item text:style-override="id1-3-2-2-6-3-12-1-3-3-2-1-1">
                          <text:number>a.</text:number>
                          <text:p text:style-name="table_al">
                            <text:span text:style-name="nadrukvet">Scouting</text:span>
                          </text:p>
                        </text:list-item>
                        <text:list-item text:style-override="id1-3-2-2-6-3-12-1-3-3-2-1-2">
                          <text:number>•</text:number>
                          <text:p text:style-name="table_al">De activiteiten worden georganiseerd en uitgevoerd door vrijwilligers;</text:p>
                        </text:list-item>
                        <text:list-item text:style-override="id1-3-2-2-6-3-12-1-3-3-2-1-3">
                          <text:number>•</text:number>
                          <text:p text:style-name="table_al">De activiteiten worden georganiseerd voor (en door) kinderen en jongeren tot 18 jaar;</text:p>
                        </text:list-item>
                        <text:list-item text:style-override="id1-3-2-2-6-3-12-1-3-3-2-1-4">
                          <text:number>•</text:number>
                          <text:p text:style-name="table_al">De activiteiten vinden minimaal één keer per week plaats gedurende minimaal 39 weken per kalenderjaar;</text:p>
                        </text:list-item>
                        <text:list-item text:style-override="id1-3-2-2-6-3-12-1-3-3-2-1-5">
                          <text:number>•</text:number>
                          <text:p text:style-name="table_al">De wekelijkse bijeenkomsten worden verricht in de gemeente Lansingerland, een scouting kamp mag in een andere gemeente plaatsvinden. </text:p>
                          <text:p text:style-name="table_al"/>
                        </text:list-item>
                      </text:list>
                      <text:list text:style-name="id1-3-2-2-6-3-12-1-3-3-2-2">
                        <text:list-item text:style-override="id1-3-2-2-6-3-12-1-3-3-2-2-1">
                          <text:number>b.</text:number>
                          <text:p text:style-name="table_al">
                            <text:span text:style-name="nadrukvet">Vakantieactiviteiten</text:span>
                          </text:p>
                        </text:list-item>
                        <text:list-item text:style-override="id1-3-2-2-6-3-12-1-3-3-2-2-2">
                          <text:number>•</text:number>
                          <text:p text:style-name="table_al">De activiteiten worden georganiseerd en uitgevoerd door vrijwilligers;</text:p>
                        </text:list-item>
                        <text:list-item text:style-override="id1-3-2-2-6-3-12-1-3-3-2-2-3">
                          <text:number>•</text:number>
                          <text:p text:style-name="table_al">De activiteiten worden georganiseerd voor (en door) kinderen en jongeren tot 18 jaar;</text:p>
                        </text:list-item>
                        <text:list-item text:style-override="id1-3-2-2-6-3-12-1-3-3-2-2-4">
                          <text:number>•</text:number>
                          <text:p text:style-name="table_al">De activiteiten worden in de gemeente Lansingerland georganiseerd;</text:p>
                        </text:list-item>
                        <text:list-item text:style-override="id1-3-2-2-6-3-12-1-3-3-2-2-5">
                          <text:number>•</text:number>
                          <text:p text:style-name="table_al">Het aantal deelnemers wordt geregistreerd door middel van een deelnemerslijst per activiteit. </text:p>
                          <text:p text:style-name="table_al"/>
                        </text:list-item>
                      </text:list>
                      <text:list text:style-name="id1-3-2-2-6-3-12-1-3-3-2-3">
                        <text:list-item text:style-override="id1-3-2-2-6-3-12-1-3-3-2-3-1">
                          <text:number>c.</text:number>
                          <text:p text:style-name="table_al">
                            <text:span text:style-name="nadrukvet">Ontmoetingsactiviteiten</text:span>
                          </text:p>
                        </text:list-item>
                        <text:list-item text:style-override="id1-3-2-2-6-3-12-1-3-3-2-3-2">
                          <text:number>•</text:number>
                          <text:p text:style-name="table_al">De activiteiten zijn recreatief en/of educatief van karakter en gericht op het elkaar kunnen ontmoeten zowel in een ontmoetings- als buitenruimte;</text:p>
                        </text:list-item>
                        <text:list-item text:style-override="id1-3-2-2-6-3-12-1-3-3-2-3-3">
                          <text:number>•</text:number>
                          <text:p text:style-name="table_al">De activiteiten worden met, voor en door jongeren georganiseerd, daarbij ondersteund door vrijwilligers;</text:p>
                        </text:list-item>
                        <text:list-item text:style-override="id1-3-2-2-6-3-12-1-3-3-2-3-4">
                          <text:number>•</text:number>
                          <text:p text:style-name="table_al">De activiteiten vinden minimaal één keer per week plaats gedurende minimaal 39 weken per jaar;</text:p>
                        </text:list-item>
                        <text:list-item text:style-override="id1-3-2-2-6-3-12-1-3-3-2-3-5">
                          <text:number>•</text:number>
                          <text:p text:style-name="table_al">Aan een activiteit nemen minimaal 25 unieke jongeren tot 18 jaar deel.</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Algemeen </text:span>
                      </text:p>
                      <text:p text:style-name="table_al">Een organisatie kan voor het onderdeel vrijetijdsactiviteiten maximaal € 5.000,- subsidie ontvangen, ook als de organisatie meerdere activiteiten uitvoert.</text:p>
                      <text:p text:style-name="table_al"/>
                      <text:list text:style-name="id1-3-2-2-6-3-12-1-3-4-2-4">
                        <text:list-item text:style-override="id1-3-2-2-6-3-12-1-3-4-2-4-1">
                          <text:number>a.</text:number>
                          <text:p text:style-name="table_al">
                            <text:span text:style-name="nadrukvet">Scouting</text:span>
                          </text:p>
                        </text:list-item>
                      </text:list>
                      <text:p text:style-name="table_al">Maximaal € 5.000 per organisatie.</text:p>
                      <text:p text:style-name="table_al"/>
                      <text:list text:style-name="id1-3-2-2-6-3-12-1-3-4-2-7">
                        <text:list-item text:style-override="id1-3-2-2-6-3-12-1-3-4-2-7-1">
                          <text:number>b.</text:number>
                          <text:p text:style-name="table_al">
                            <text:span text:style-name="nadrukvet">Vakantieactiviteiten</text:span>
                          </text:p>
                        </text:list-item>
                        <text:list-item text:style-override="id1-3-2-2-6-3-12-1-3-4-2-7-2">
                          <text:number>•</text:number>
                          <text:p text:style-name="table_al">Maximaal € 500 per dag per activiteit bij een deelname van 50 tot 250 jongeren tot 18 jaar;</text:p>
                        </text:list-item>
                        <text:list-item text:style-override="id1-3-2-2-6-3-12-1-3-4-2-7-3">
                          <text:number>•</text:number>
                          <text:p text:style-name="table_al">Maximaal € 1.000 per dag per organisatie en per activiteit bij een deelname van 250 of meer jongeren tot 18 jaar;</text:p>
                        </text:list-item>
                        <text:list-item text:style-override="id1-3-2-2-6-3-12-1-3-4-2-7-4">
                          <text:number>•</text:number>
                          <text:p text:style-name="table_al">Maximaal € 5.000 per organisatie en per activiteit, ongeacht het aantal betrokken organisaties. </text:p>
                          <text:p text:style-name="table_al"/>
                        </text:list-item>
                      </text:list>
                      <text:list text:style-name="id1-3-2-2-6-3-12-1-3-4-2-8">
                        <text:list-item text:style-override="id1-3-2-2-6-3-12-1-3-4-2-8-1">
                          <text:number>c.</text:number>
                          <text:p text:style-name="table_al">
                            <text:span text:style-name="nadrukvet">Ontmoetingsactiviteiten</text:span>
                          </text:p>
                        </text:list-item>
                      </text:list>
                      <text:p text:style-name="table_al">Het maximum toe te kennen subsidie bedraagt € 4.000 per activiteit, ongeacht het aantal betrokken organisaties.</text:p>
                    </table:table-cell>
                  </table:table-row>
                </table:table>
                <text:p text:style-name="table_bottom"/>
              </text:section>
              <text:p text:style-name="al"/>
              <text:section text:name="table_id1-3-2-2-6-3-14" text:style-name="table">
                <text:p text:style-name="table_top"/>
                <table:table table:style-name="tgroup">
                  <table:table-column table:style-name="id1-3-2-2-6-3-14-1-1"/>
                  <table:table-column table:style-name="id1-3-2-2-6-3-14-1-2"/>
                  <table:table-row table:style-name="row">
                    <table:table-cell table:style-name="cell_frame_all" table:number-rows-spanned="1" table:number-columns-spanned="1">
                      <text:p text:style-name="table_al">
                        <text:span text:style-name="nadrukvet">Jeugd A4</text:span>
                      </text:p>
                    </table:table-cell>
                    <table:table-cell table:style-name="cell_frame_all" table:number-rows-spanned="1" table:number-columns-spanned="1">
                      <text:p text:style-name="table_al">
                        <text:span text:style-name="nadrukvet">Het ontwikkelen van een gezonde leefstijl</text:span>
                      </text:p>
                    </table:table-cell>
                  </table:table-row>
                </table:table>
                <text:p text:style-name="table_bottom"/>
              </text:section>
              <text:p text:style-name="al"/>
              <text:section text:name="table_id1-3-2-2-6-3-16" text:style-name="table">
                <text:p text:style-name="table_top"/>
                <table:table table:style-name="tgroup">
                  <table:table-column table:style-name="id1-3-2-2-6-3-16-1-1"/>
                  <table:table-column table:style-name="id1-3-2-2-6-3-16-1-2"/>
                  <table:table-row table:style-name="row">
                    <table:table-cell table:style-name="cell_frame_all" table:number-rows-spanned="1" table:number-columns-spanned="2">
                      <text:p text:style-name="table_al">
                        <text:span text:style-name="nadrukvet">Bijeenkomsten, advies en training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gericht op de ontwikkeling en bevordering van een gezonde leefstijl, zoals voeding, beweging en middelengebruik.</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geeft informatie over onderwerpen die onder de verantwoorde-lijkheid van de Jeugdwet, Wmo en Wet publieke gezondheid vallen.</text:p>
                      <text:list text:style-name="id1-3-2-2-6-3-16-1-3-3-2-2">
                        <text:list-item text:style-override="id1-3-2-2-6-3-16-1-3-3-2-2-1">
                          <text:number>•</text:number>
                          <text:p text:style-name="table_al">De activiteit kan in groepsverband of individueel aangeboden worden;</text:p>
                        </text:list-item>
                        <text:list-item text:style-override="id1-3-2-2-6-3-16-1-3-3-2-2-2">
                          <text:number>•</text:number>
                          <text:p text:style-name="table_al">De voorkeur gaat uit naar een evidence- of experiencebased activiteit;</text:p>
                        </text:list-item>
                        <text:list-item text:style-override="id1-3-2-2-6-3-16-1-3-3-2-2-3">
                          <text:number>•</text:number>
                          <text:p text:style-name="table_al">In de aanvraag wordt het minimale en maximale aantal deelnemers per bijeenkomst/cursus/training opgenomen en er is een bezettingsgraadrichtlijn van minimaal 80% per activiteit;</text:p>
                        </text:list-item>
                        <text:list-item text:style-override="id1-3-2-2-6-3-16-1-3-3-2-2-4">
                          <text:number>•</text:number>
                          <text:p text:style-name="table_al">Organisaties die gemeentebreed samenwerken en daarmee kostenefficiency behalen, worden bij verkozen boven andere organisatie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 dat wil zeggen kostprijs dekkend.</text:p>
                    </table:table-cell>
                  </table:table-row>
                </table:table>
                <text:p text:style-name="table_bottom"/>
              </text:section>
              <text:p text:style-name="al"/>
              <text:section text:name="table_id1-3-2-2-6-3-18" text:style-name="table">
                <text:p text:style-name="table_top"/>
                <table:table table:style-name="tgroup">
                  <table:table-column table:style-name="id1-3-2-2-6-3-18-1-1"/>
                  <table:table-column table:style-name="id1-3-2-2-6-3-18-1-2"/>
                  <table:table-row table:style-name="row">
                    <table:table-cell table:style-name="cell_frame_all" table:number-rows-spanned="1" table:number-columns-spanned="1">
                      <text:p text:style-name="table_al">
                        <text:span text:style-name="nadrukvet">Jeugd A5</text:span>
                      </text:p>
                    </table:table-cell>
                    <table:table-cell table:style-name="cell_frame_all" table:number-rows-spanned="1" table:number-columns-spanned="1">
                      <text:p text:style-name="table_al">
                        <text:span text:style-name="nadrukvet">Het ontwikkelen van talenten en taalkundige vaardigheden</text:span>
                      </text:p>
                    </table:table-cell>
                  </table:table-row>
                </table:table>
                <text:p text:style-name="table_bottom"/>
              </text:section>
              <text:p text:style-name="al"/>
              <text:section text:name="table_id1-3-2-2-6-3-20" text:style-name="table">
                <text:p text:style-name="table_top"/>
                <table:table table:style-name="tgroup">
                  <table:table-column table:style-name="id1-3-2-2-6-3-20-1-1"/>
                  <table:table-column table:style-name="id1-3-2-2-6-3-20-1-2"/>
                  <table:table-row table:style-name="row">
                    <table:table-cell table:style-name="cell_frame_all" table:number-rows-spanned="1" table:number-columns-spanned="2">
                      <text:p text:style-name="table_al">
                        <text:span text:style-name="nadrukvet">Peuteropva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bieden van gesubsidieerde peuteropvang aan peuters van 2 tot 4 jaar die binnen de gemeentelijke doelgroep vall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ondlijn">Doelgroep peuteropvang</text:span>
                      </text:p>
                      <text:list text:style-name="id1-3-2-2-6-3-20-1-3-3-2-2">
                        <text:list-item text:style-override="id1-3-2-2-6-3-20-1-3-3-2-2-1">
                          <text:number>•</text:number>
                          <text:p text:style-name="table_al">In Lansingerland wonende peuters van 2 – 4 jaar van wie zijn of haar ouders/verzorgers geen recht hebben op kinderopvangtoeslag van de Belastingdienst. </text:p>
                        </text:list-item>
                      </text:list>
                      <text:p text:style-name="table_al">
                        <text:span text:style-name="nadrukondlijn">Aanvraag</text:span>
                      </text:p>
                      <text:list text:style-name="id1-3-2-2-6-3-20-1-3-3-2-4">
                        <text:list-item text:style-override="id1-3-2-2-6-3-20-1-3-3-2-4-1">
                          <text:number>•</text:number>
                          <text:p text:style-name="table_al">De opvanglocatie moet bij de aanvraag aantonen dat er voldoende behoefte is aan het gesubsidieerde aanbod. </text:p>
                        </text:list-item>
                      </text:list>
                      <text:p text:style-name="table_al">
                        <text:span text:style-name="nadrukondlijn">Aanbod peuteropvang</text:span>
                      </text:p>
                      <text:list text:style-name="id1-3-2-2-6-3-20-1-3-3-2-6">
                        <text:list-item text:style-override="id1-3-2-2-6-3-20-1-3-3-2-6-1">
                          <text:number>•</text:number>
                          <text:p text:style-name="table_al">Gesubsidieerde peuteropvang wordt voor 2 dagdelen per week, in totaal niet meer dan 8 uur per week aangeboden;</text:p>
                        </text:list-item>
                        <text:list-item text:style-override="id1-3-2-2-6-3-20-1-3-3-2-6-2">
                          <text:number>•</text:number>
                          <text:p text:style-name="table_al">Gesubsidieerde peuteropvang wordt voor maximaal 40 weken per jaar aangeboden.</text:p>
                        </text:list-item>
                      </text:list>
                      <text:p text:style-name="table_al">
                        <text:span text:style-name="nadrukondlijn">Locatie peuteropvang</text:span>
                      </text:p>
                      <text:list text:style-name="id1-3-2-2-6-3-20-1-3-3-2-8">
                        <text:list-item text:style-override="id1-3-2-2-6-3-20-1-3-3-2-8-1">
                          <text:number>•</text:number>
                          <text:p text:style-name="table_al">De opvanglocatie is gevestigd in Lansingerland;</text:p>
                        </text:list-item>
                        <text:list-item text:style-override="id1-3-2-2-6-3-20-1-3-3-2-8-2">
                          <text:number>•</text:number>
                          <text:p text:style-name="table_al">De opvanglocatie is geregistreerd in het Landelijk Register Kinderopvang.</text:p>
                        </text:list-item>
                        <text:list-item text:style-override="id1-3-2-2-6-3-20-1-3-3-2-8-3">
                          <text:number>•</text:number>
                          <text:p text:style-name="table_al">De opvanglocatie voldoet aan relevante wet- en regelgeving voor peuteropvang. </text:p>
                        </text:list-item>
                      </text:list>
                      <text:p text:style-name="table_al">
                        <text:span text:style-name="nadrukondlijn">Tarieven</text:span>
                      </text:p>
                      <text:list text:style-name="id1-3-2-2-6-3-20-1-3-3-2-10">
                        <text:list-item text:style-override="id1-3-2-2-6-3-20-1-3-3-2-10-1">
                          <text:number>•</text:number>
                          <text:p text:style-name="table_al">De subsidie geldt tot het maximale uurtarief voor dagopvang zoals jaarlijks vastgesteld door het Rijk. </text:p>
                        </text:list-item>
                        <text:list-item text:style-override="id1-3-2-2-6-3-20-1-3-3-2-10-2">
                          <text:number>•</text:number>
                          <text:p text:style-name="table_al">Ouders/verzorgers betalen een inkomensafhankelijke bijdrage aan de peuteropvangorganisatie. De VNG-adviestabel ouderbijdrage peuteropvang is bepalend voor de hoogte van de ouderbijdrage. De peuteropvang-organisatie berekent de ouderbijdrage op basis van een inkomensverklaring van de Belastingdienst of een vergelijkbaar alternatief.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toegekende subsidiebedrag is afhankelijk van het beschikbare subsidie-budget voor peuteropvang, het aantal gemeentelijke doelgroepkinderen, het gezinsinkomen, het gehanteerde uurtarief en het aantal uur per week dat wordt aangeboden.</text:p>
                    </table:table-cell>
                  </table:table-row>
                </table:table>
                <text:p text:style-name="table_bottom"/>
              </text:section>
              <text:p text:style-name="al"/>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
                        <text:span text:style-name="nadrukvet">Jeugd A6</text:span>
                      </text:p>
                    </table:table-cell>
                    <table:table-cell table:style-name="cell_frame_all" table:number-rows-spanned="1" table:number-columns-spanned="1">
                      <text:p text:style-name="table_al">
                        <text:span text:style-name="nadrukvet">Het ontwikkelen van vaardigheden om een zelfstandig huishouden te voeren</text:span>
                      </text:p>
                    </table:table-cell>
                  </table:table-row>
                </table:table>
                <text:p text:style-name="table_bottom"/>
              </text:section>
              <text:p text:style-name="al"/>
              <text:section text:name="table_id1-3-2-2-6-3-24" text:style-name="table">
                <text:p text:style-name="table_top"/>
                <table:table table:style-name="tgroup">
                  <table:table-column table:style-name="id1-3-2-2-6-3-24-1-1"/>
                  <table:table-row table:style-name="row">
                    <table:table-cell table:style-name="cell_frame_all" table:number-rows-spanned="1" table:number-columns-spanned="1">
                      <text:p text:style-name="table_al">
                        <text:span text:style-name="nadrukvet">Begeleiding en ondersteuning door vrijwilligers.</text:span>
                      </text:p>
                    </table:table-cell>
                  </table:table-row>
                  <table:table-row table:style-name="row">
                    <table:table-cell table:style-name="cell_frame_all" table:number-rows-spanned="1" table:number-columns-spanned="1">
                      <text:p text:style-name="table_al">Hiervoor is in 2024 geen subsidie beschikbaar.</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5.2</text:span> Op tijd erbij!</text:p>
              <text:section text:name="table_id1-3-2-2-6-4-2" text:style-name="table">
                <text:p text:style-name="table_top"/>
                <table:table table:style-name="tgroup">
                  <table:table-column table:style-name="id1-3-2-2-6-4-2-1-1"/>
                  <table:table-column table:style-name="id1-3-2-2-6-4-2-1-2"/>
                  <table:table-row table:style-name="row">
                    <table:table-cell table:style-name="cell_frame_all" table:number-rows-spanned="1" table:number-columns-spanned="1">
                      <text:p text:style-name="table_al">
                        <text:span text:style-name="nadrukvet">Jeugd B1</text:span>
                      </text:p>
                    </table:table-cell>
                    <table:table-cell table:style-name="cell_frame_all" table:number-rows-spanned="1" table:number-columns-spanned="1">
                      <text:p text:style-name="table_al">
                        <text:span text:style-name="nadrukvet">Tijdig signaleren en toeleiden naar passende ondersteuning</text:span>
                      </text:p>
                    </table:table-cell>
                  </table:table-row>
                </table:table>
                <text:p text:style-name="table_bottom"/>
              </text:section>
              <text:p text:style-name="al"/>
              <text:section text:name="table_id1-3-2-2-6-4-4" text:style-name="table">
                <text:p text:style-name="table_top"/>
                <table:table table:style-name="tgroup">
                  <table:table-column table:style-name="id1-3-2-2-6-4-4-1-1"/>
                  <table:table-row table:style-name="row">
                    <table:table-cell table:style-name="cell_frame_all" table:number-rows-spanned="1" table:number-columns-spanned="1">
                      <text:p text:style-name="table_al">
                        <text:span text:style-name="nadrukvet">Advies, begeleiding en ondersteuning door professionals: professioneel jongerenwerk.</text:span>
                      </text:p>
                    </table:table-cell>
                  </table:table-row>
                  <table:table-row table:style-name="row">
                    <table:table-cell table:style-name="cell_frame_all" table:number-rows-spanned="1" table:number-columns-spanned="1">
                      <text:p text:style-name="table_al">Hiervoor is in 2024 geen subsidie beschikbaar.</text:p>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5.3</text:span> Passende hulp en ondersteuning</text:p>
              <text:section text:name="table_id1-3-2-2-6-5-2" text:style-name="table">
                <text:p text:style-name="table_top"/>
                <table:table table:style-name="tgroup">
                  <table:table-column table:style-name="id1-3-2-2-6-5-2-1-1"/>
                  <table:table-column table:style-name="id1-3-2-2-6-5-2-1-2"/>
                  <table:table-row table:style-name="row">
                    <table:table-cell table:style-name="cell_frame_all" table:number-rows-spanned="1" table:number-columns-spanned="1">
                      <text:p text:style-name="table_al">
                        <text:span text:style-name="nadrukvet">Jeugd C1</text:span>
                      </text:p>
                    </table:table-cell>
                    <table:table-cell table:style-name="cell_frame_all" table:number-rows-spanned="1" table:number-columns-spanned="1">
                      <text:p text:style-name="table_al">
                        <text:span text:style-name="nadrukvet">Laagdrempelige en integrale vraagverheldering zorgt voor passende interventie</text:span>
                      </text:p>
                    </table:table-cell>
                  </table:table-row>
                </table:table>
                <text:p text:style-name="table_bottom"/>
              </text:section>
              <text:p text:style-name="al"/>
              <text:section text:name="table_id1-3-2-2-6-5-4" text:style-name="table">
                <text:p text:style-name="table_top"/>
                <table:table table:style-name="tgroup">
                  <table:table-column table:style-name="id1-3-2-2-6-5-4-1-1"/>
                  <table:table-column table:style-name="id1-3-2-2-6-5-4-1-2"/>
                  <table:table-row table:style-name="row">
                    <table:table-cell table:style-name="cell_frame_all" table:number-rows-spanned="1" table:number-columns-spanned="2">
                      <text:list text:style-name="id1-3-2-2-6-5-4-1-3-1-1-1">
                        <text:list-item text:style-override="id1-3-2-2-6-5-4-1-3-1-1-1-1">
                          <text:number>1.</text:number>
                          <text:p text:style-name="table_al">
                            <text:span text:style-name="nadrukvet">Toegang</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vraagverheldering plaatsvindt en toeleiding naar passende interventie. </text:p>
                      <text:p text:style-name="table_al"/>
                      <text:p text:style-name="table_al">De organisatie voert de volgende taken uit binnen deze activiteit:</text:p>
                      <text:list text:style-name="id1-3-2-2-6-5-4-1-3-2-2-4">
                        <text:list-item text:style-override="id1-3-2-2-6-5-4-1-3-2-2-4-1">
                          <text:number>•</text:number>
                          <text:p text:style-name="table_al">Coördinatie;</text:p>
                        </text:list-item>
                        <text:list-item text:style-override="id1-3-2-2-6-5-4-1-3-2-2-4-2">
                          <text:number>•</text:number>
                          <text:p text:style-name="table_al">Uitvoering toegang: brede uitvraag en ondersteuningsplan;</text:p>
                        </text:list-item>
                        <text:list-item text:style-override="id1-3-2-2-6-5-4-1-3-2-2-4-3">
                          <text:number>•</text:number>
                          <text:p text:style-name="table_al">Informatie- en adviesfunctie;</text:p>
                        </text:list-item>
                        <text:list-item text:style-override="id1-3-2-2-6-5-4-1-3-2-2-4-4">
                          <text:number>•</text:number>
                          <text:p text:style-name="table_al">Verwijzingen;</text:p>
                        </text:list-item>
                        <text:list-item text:style-override="id1-3-2-2-6-5-4-1-3-2-2-4-5">
                          <text:number>•</text:number>
                          <text:p text:style-name="table_al">Communicatie en service en contact. </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voor jongeren in de leeftijd van 0-18 jaar wordt uitgevoerd door CJG Rijnmon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CJG Rijnmond.</text:p>
                    </table:table-cell>
                  </table:table-row>
                </table:table>
                <text:p text:style-name="table_bottom"/>
              </text:section>
              <text:p text:style-name="al"/>
              <text:section text:name="table_id1-3-2-2-6-5-6" text:style-name="table">
                <text:p text:style-name="table_top"/>
                <table:table table:style-name="tgroup">
                  <table:table-column table:style-name="id1-3-2-2-6-5-6-1-1"/>
                  <table:table-column table:style-name="id1-3-2-2-6-5-6-1-2"/>
                  <table:table-row table:style-name="row">
                    <table:table-cell table:style-name="cell_frame_all" table:number-rows-spanned="1" table:number-columns-spanned="2">
                      <text:list text:style-name="id1-3-2-2-6-5-6-1-3-1-1-1">
                        <text:list-item text:style-override="id1-3-2-2-6-5-6-1-3-1-1-1-1">
                          <text:number>2.</text:number>
                          <text:p text:style-name="table_al">
                            <text:span text:style-name="nadrukvet">Advies, begeleiding of ondersteuning door professional.</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style-name="nadrukcur">.</text:spa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5-6-1-3-3-2-1">
                        <text:list-item text:style-override="id1-3-2-2-6-5-6-1-3-3-2-1-1">
                          <text:number>•</text:number>
                          <text:p text:style-name="table_al">De organisatie profileert zich met onafhankelijke cliëntondersteuning voor een brede doelgroep;</text:p>
                        </text:list-item>
                        <text:list-item text:style-override="id1-3-2-2-6-5-6-1-3-3-2-1-2">
                          <text:number>•</text:number>
                          <text:p text:style-name="table_al">De organisatie levert geen maatwerkbegeleid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5-6-1-3-4-2-1">
                        <text:list-item text:style-override="id1-3-2-2-6-5-6-1-3-4-2-1-1">
                          <text:number>•</text:number>
                          <text:p text:style-name="table_al">De prijs (inclusief overhead en huisvesting) wordt bepaald op basis van de benodigde deskundigheid in het betreffende vakgebied.</text:p>
                        </text:list-item>
                        <text:list-item text:style-override="id1-3-2-2-6-5-6-1-3-4-2-1-2">
                          <text:number>•</text:number>
                          <text:p text:style-name="table_al">Reële prijs per activiteit, dat wil zeggen kostprijs dekkend. </text:p>
                        </text:list-item>
                      </text:list>
                    </table:table-cell>
                  </table:table-row>
                </table:table>
                <text:p text:style-name="table_bottom"/>
              </text:section>
              <text:p text:style-name="al"/>
              <text:section text:name="table_id1-3-2-2-6-5-8" text:style-name="table">
                <text:p text:style-name="table_top"/>
                <table:table table:style-name="tgroup">
                  <table:table-column table:style-name="id1-3-2-2-6-5-8-1-1"/>
                  <table:table-column table:style-name="id1-3-2-2-6-5-8-1-2"/>
                  <table:table-row table:style-name="row">
                    <table:table-cell table:style-name="cell_frame_all" table:number-rows-spanned="1" table:number-columns-spanned="1">
                      <text:p text:style-name="table_al">
                        <text:span text:style-name="nadrukvet">Jeugd C2</text:span>
                      </text:p>
                    </table:table-cell>
                    <table:table-cell table:style-name="cell_frame_all" table:number-rows-spanned="1" table:number-columns-spanned="1">
                      <text:p text:style-name="table_al">
                        <text:span text:style-name="nadrukvet">Laagdrempelige en/of kortdurende inzet </text:span>
                      </text:p>
                    </table:table-cell>
                  </table:table-row>
                </table:table>
                <text:p text:style-name="table_bottom"/>
              </text:section>
              <text:p text:style-name="al"/>
              <text:section text:name="table_id1-3-2-2-6-5-10" text:style-name="table">
                <text:p text:style-name="table_top"/>
                <table:table table:style-name="tgroup">
                  <table:table-column table:style-name="id1-3-2-2-6-5-10-1-1"/>
                  <table:table-column table:style-name="id1-3-2-2-6-5-10-1-2"/>
                  <table:table-row table:style-name="row">
                    <table:table-cell table:style-name="cell_frame_all" table:number-rows-spanned="1" table:number-columns-spanned="2">
                      <text:list text:style-name="id1-3-2-2-6-5-10-1-3-1-1-1">
                        <text:list-item text:style-override="id1-3-2-2-6-5-10-1-3-1-1-1-1">
                          <text:number>1.</text:number>
                          <text:p text:style-name="table_al">
                            <text:span text:style-name="nadrukvet">Begeleiding of ondersteuning door geschoolde vrijwilligers.</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Vormen van lichte en/of kortdurende ondersteuning die erop gericht is gezinnen (weer) te begeleiden naar zelfred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5-10-1-3-3-2-1">
                        <text:list-item text:style-override="id1-3-2-2-6-5-10-1-3-3-2-1-1">
                          <text:number>•</text:number>
                          <text:p text:style-name="table_al">De vrijwilligers zijn deskundig, wat blijkt uit recente en relevante scholing;</text:p>
                        </text:list-item>
                        <text:list-item text:style-override="id1-3-2-2-6-5-10-1-3-3-2-1-2">
                          <text:number>•</text:number>
                          <text:p text:style-name="table_al">De aanbieder doet vooraf een lichte toets om na te gaan of dit passende ondersteuning is voor de inwoner;</text:p>
                        </text:list-item>
                        <text:list-item text:style-override="id1-3-2-2-6-5-10-1-3-3-2-1-3">
                          <text:number>•</text:number>
                          <text:p text:style-name="table_al">De individuele voortgang wordt frequent gemonitord en geëvalueerd; </text:p>
                        </text:list-item>
                        <text:list-item text:style-override="id1-3-2-2-6-5-10-1-3-3-2-1-4">
                          <text:number>•</text:number>
                          <text:p text:style-name="table_al">De aanbieder zorgt voor tijdige doorverwijzing of toeleiding;</text:p>
                        </text:list-item>
                        <text:list-item text:style-override="id1-3-2-2-6-5-10-1-3-3-2-1-5">
                          <text:number>•</text:number>
                          <text:p text:style-name="table_al">Indien evidence-based methodieken voorhanden zijn, wordt hier zoveel mogelijk gebruik van gemaakt;</text:p>
                        </text:list-item>
                        <text:list-item text:style-override="id1-3-2-2-6-5-10-1-3-3-2-1-6">
                          <text:number>•</text:number>
                          <text:p text:style-name="table_al">Betaalde inzet is aanvullend op vrijwillige inzet, ten behoeve van de coördinatie;</text:p>
                        </text:list-item>
                        <text:list-item text:style-override="id1-3-2-2-6-5-10-1-3-3-2-1-7">
                          <text:number>•</text:number>
                          <text:p text:style-name="table_al">Uitgangspunt is dat de ondersteuning tijdelijk is, daarbij is het zo kort als mogelijk en zo lang als nodig;</text:p>
                        </text:list-item>
                        <text:list-item text:style-override="id1-3-2-2-6-5-10-1-3-3-2-1-8">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5-10-1-3-4-2-1">
                        <text:list-item text:style-override="id1-3-2-2-6-5-10-1-3-4-2-1-1">
                          <text:number>•</text:number>
                          <text:p text:style-name="table_al">Reële prijs per activiteit, dat wil zeggen kostprijs dekkend;</text:p>
                        </text:list-item>
                        <text:list-item text:style-override="id1-3-2-2-6-5-10-1-3-4-2-1-2">
                          <text:number>•</text:number>
                          <text:p text:style-name="table_al">Verdeling van beschikbare subsidiebudget vindt plaats op basis van het aantal verwachte ondersteuningsvragen.</text:p>
                        </text:list-item>
                      </text:list>
                    </table:table-cell>
                  </table:table-row>
                  <table:table-row table:style-name="row">
                    <table:table-cell table:style-name="cell_frame_all" table:number-rows-spanned="1" table:number-columns-spanned="2">
                      <text:list text:style-name="id1-3-2-2-6-5-10-1-3-5-1-1">
                        <text:list-item text:style-override="id1-3-2-2-6-5-10-1-3-5-1-1-1">
                          <text:number>2.</text:number>
                          <text:p text:style-name="table_al">
                            <text:span text:style-name="nadrukvet">Advies, begeleiding of ondersteuning door professionals</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xpertise op het gebied van opgroeien en opvoeden waar kinderen/jongeren en hun ouders in Lansingerland gebruik van kunnen mak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5-10-1-3-7-2-1">
                        <text:list-item text:style-override="id1-3-2-2-6-5-10-1-3-7-2-1-1">
                          <text:number>•</text:number>
                          <text:p text:style-name="table_al">De professional beschikt over deskundigheid die gebruikelijk is in het vakgebied, met eventueel aanvullende scholingen;</text:p>
                        </text:list-item>
                        <text:list-item text:style-override="id1-3-2-2-6-5-10-1-3-7-2-1-2">
                          <text:number>•</text:number>
                          <text:p text:style-name="table_al">De activiteiten worden afgenomen bij een professionele organisatie, op basis van het aantal verwachte informatie- en adviesvragen;</text:p>
                        </text:list-item>
                        <text:list-item text:style-override="id1-3-2-2-6-5-10-1-3-7-2-1-3">
                          <text:number>•</text:number>
                          <text:p text:style-name="table_al">De prijs (inclusief overhead en huisvesting) wordt bepaald op basis van de benodigde deskundigheid in het betreffende vakgebie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5-10-1-3-8-2-1">
                        <text:list-item text:style-override="id1-3-2-2-6-5-10-1-3-8-2-1-1">
                          <text:number>•</text:number>
                          <text:p text:style-name="table_al">Reële prijs per activiteit, dat wil zeggen kostprijs dekkend </text:p>
                        </text:list-item>
                        <text:list-item text:style-override="id1-3-2-2-6-5-10-1-3-8-2-1-2">
                          <text:number>•</text:number>
                          <text:p text:style-name="table_al">Verdeling van beschikbare subsidiebudget vindt plaats op basis van het aantal verwachte ondersteuningsvragen.</text:p>
                        </text:list-item>
                      </text:list>
                    </table:table-cell>
                  </table:table-row>
                </table:table>
                <text:p text:style-name="table_bottom"/>
              </text:section>
              <text:p text:style-name="al"/>
              <text:section text:name="table_id1-3-2-2-6-5-12" text:style-name="table">
                <text:p text:style-name="table_top"/>
                <table:table table:style-name="tgroup">
                  <table:table-column table:style-name="id1-3-2-2-6-5-12-1-1"/>
                  <table:table-row table:style-name="row">
                    <table:table-cell table:style-name="cell_frame_all" table:number-rows-spanned="1" table:number-columns-spanned="1">
                      <text:list text:style-name="id1-3-2-2-6-5-12-1-2-1-1-1">
                        <text:list-item text:style-override="id1-3-2-2-6-5-12-1-2-1-1-1-1">
                          <text:number>3.</text:number>
                          <text:p text:style-name="table_al">
                            <text:span text:style-name="nadrukvet">Begeleiding en ondersteuning door vrijwilligers.</text:span>
                          </text:p>
                        </text:list-item>
                      </text:list>
                    </table:table-cell>
                  </table:table-row>
                  <table:table-row table:style-name="row">
                    <table:table-cell table:style-name="cell_frame_all" table:number-rows-spanned="1" table:number-columns-spanned="1">
                      <text:p text:style-name="table_al">Hiervoor is in 2024 geen subsidie beschikbaar.</text:p>
                    </table:table-cell>
                  </table:table-row>
                </table:table>
                <text:p text:style-name="table_bottom"/>
              </text:section>
              <text:p text:style-name="al"/>
              <text:section text:name="table_id1-3-2-2-6-5-14" text:style-name="table">
                <text:p text:style-name="table_top"/>
                <table:table table:style-name="tgroup">
                  <table:table-column table:style-name="id1-3-2-2-6-5-14-1-1"/>
                  <table:table-column table:style-name="id1-3-2-2-6-5-14-1-2"/>
                  <table:table-row table:style-name="row">
                    <table:table-cell table:style-name="cell_frame_all" table:number-rows-spanned="1" table:number-columns-spanned="2">
                      <text:list text:style-name="id1-3-2-2-6-5-14-1-3-1-1-1">
                        <text:list-item text:style-override="id1-3-2-2-6-5-14-1-3-1-1-1-1">
                          <text:number>4.</text:number>
                          <text:p text:style-name="table_al">
                            <text:span text:style-name="nadrukvet">Activiteiten in het kader van het bestrijden van onderwijsachterstanden inclusief Voor- en Vroegschoolse Educatie </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m onderwijsachterstanden te bestrijden stimuleert gemeente Lansingerland deelname aan Voor- en Vroegschoolse educatie (VVE). Het doel van deze subsidieregeling is om ieder kind uit Lansingerland met zo min mogelijk achterstand te laten instromen in het basisonderwijs en de peuter de kans te geven om zich op jonge leeftijd te ontwikkelen en ontplooien. </text:p>
                      <text:p text:style-name="table_al">Wij subsidiëren:</text:p>
                      <text:p text:style-name="table_al"/>
                      <text:list text:style-name="id1-3-2-2-6-5-14-1-3-2-2-4">
                        <text:list-item text:style-override="id1-3-2-2-6-5-14-1-3-2-2-4-1">
                          <text:number>•</text:number>
                          <text:p text:style-name="table_al">het aanbieden van voorschoolse educatie (VE), aangeboden op een peuteropvang (kortdurende opvang ter voorbereiding op het basisonderwijs) aan geïndiceerde VVE-doelgroeppeuters;</text:p>
                        </text:list-item>
                        <text:list-item text:style-override="id1-3-2-2-6-5-14-1-3-2-2-4-2">
                          <text:number>•</text:number>
                          <text:p text:style-name="table_al">de inzet van een pedagogisch beleidsmedewerker in de voorschoolse educatie (VE);</text:p>
                        </text:list-item>
                        <text:list-item text:style-override="id1-3-2-2-6-5-14-1-3-2-2-4-3">
                          <text:number>•</text:number>
                          <text:p text:style-name="table_al">extra kosten voor het aanbieden van voorschoolse educatie in een groep op een peuteropvang;</text:p>
                        </text:list-item>
                        <text:list-item text:style-override="id1-3-2-2-6-5-14-1-3-2-2-4-4">
                          <text:number>•</text:number>
                          <text:p text:style-name="table_al">overige activiteiten die gericht zijn op het bestrijden van onderwijs-achterstanden en het stimuleren van de ouderbetrokkenheid van de doelgroep.</text:p>
                        </text:list-item>
                      </text:list>
                      <text:p text:style-name="table_al">Aanbieders die voor deze subsidie in aanmerking komen zijn: kinderopvangorganisaties en organisaties die met een bewezen aanpak bijdragen aan de hierboven genoemde doelstell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ondlijn">Doelgroep VVE</text:span>
                      </text:p>
                      <text:list text:style-name="id1-3-2-2-6-5-14-1-3-3-2-2">
                        <text:list-item text:style-override="id1-3-2-2-6-5-14-1-3-3-2-2-1">
                          <text:number>•</text:number>
                          <text:p text:style-name="table_al">Een peuter valt binnen de gemeentelijke VVE-doelgroep als hij of zij een indicatie voor voor- en vroegschoolse educatie heeft gekregen van het Centrum voor Jeugd en Gezin;</text:p>
                        </text:list-item>
                        <text:list-item text:style-override="id1-3-2-2-6-5-14-1-3-3-2-2-2">
                          <text:number>•</text:number>
                          <text:p text:style-name="table_al">Het VVE-aanbod is alleen toegankelijk voor in Lansingerland wonende peuters uit de doelgroep in de leeftijd van 2 tot 4 jaar.</text:p>
                        </text:list-item>
                      </text:list>
                      <text:p text:style-name="table_al">
                        <text:span text:style-name="nadrukondlijn">Locatie peuteropvang met VVE</text:span>
                      </text:p>
                      <text:list text:style-name="id1-3-2-2-6-5-14-1-3-3-2-4">
                        <text:list-item text:style-override="id1-3-2-2-6-5-14-1-3-3-2-4-1">
                          <text:number>•</text:number>
                          <text:p text:style-name="table_al">De opvanglocatie is gevestigd in Lansingerland;</text:p>
                        </text:list-item>
                        <text:list-item text:style-override="id1-3-2-2-6-5-14-1-3-3-2-4-2">
                          <text:number>•</text:number>
                          <text:p text:style-name="table_al">De opvanglocatie is geregistreerd in het Landelijk Register Kinderopvang.</text:p>
                        </text:list-item>
                      </text:list>
                      <text:p text:style-name="table_al">
                        <text:span text:style-name="nadrukondlijn">Aanbod VVE in de peuteropvang</text:span>
                      </text:p>
                      <text:list text:style-name="id1-3-2-2-6-5-14-1-3-3-2-6">
                        <text:list-item text:style-override="id1-3-2-2-6-5-14-1-3-3-2-6-1">
                          <text:number>•</text:number>
                          <text:p text:style-name="table_al">Het VVE-aanbod in de peuteropvang wordt voor maximaal 40 weken per jaar aangeboden.</text:p>
                        </text:list-item>
                        <text:list-item text:style-override="id1-3-2-2-6-5-14-1-3-3-2-6-2">
                          <text:number>•</text:number>
                          <text:p text:style-name="table_al">Subsidie wordt verleend voor het verlagen van de ouderbijdrage, waarbij de opvanglocatie een VVE-aanbod heeft van 4 of 5 dagdelen VVE. </text:p>
                          <text:list text:style-name="id1-3-2-2-6-5-14-1-3-3-2-6-2-3">
                            <text:list-item text:style-override="id1-3-2-2-6-5-14-1-3-3-2-6-2-3-1">
                              <text:number>o</text:number>
                              <text:p text:style-name="table_al">Aanbod 4 dagen per week: Voor VVE-doelgroeppeuters die 4 dagen per week een VVE-aanbod volgen van in totaal minimaal 16 uur, wordt de kostprijs van 2 dagdelen VVE (totaal maximaal 8 uur) gesubsidieerd.</text:p>
                            </text:list-item>
                            <text:list-item text:style-override="id1-3-2-2-6-5-14-1-3-3-2-6-2-3-2">
                              <text:number>o</text:number>
                              <text:p text:style-name="table_al">Aanbod 5 dagen per week: Voor VVE-doelgroeppeuters die 5 dagen per week een VVE-aanbod volgen van maximaal 17,5 uur, wordt de kostprijs van 3 dagdelen VVE (maximaal 10,5 uur) gesubsidieerd. </text:p>
                            </text:list-item>
                          </text:list>
                        </text:list-item>
                        <text:list-item text:style-override="id1-3-2-2-6-5-14-1-3-3-2-6-3">
                          <text:number>•</text:number>
                          <text:p text:style-name="table_al">Dit wordt als volgt berekend: aantal doelgroeppeuters x aantal uur per week x kostprijs. </text:p>
                        </text:list-item>
                      </text:list>
                      <text:p text:style-name="table_al">
                        <text:span text:style-name="nadrukondlijn">Overige voorwaarden</text:span>
                      </text:p>
                      <text:list text:style-name="id1-3-2-2-6-5-14-1-3-3-2-8">
                        <text:list-item text:style-override="id1-3-2-2-6-5-14-1-3-3-2-8-1">
                          <text:number>•</text:number>
                          <text:p text:style-name="table_al">De activiteiten moeten voldoen aan alle eisen die vastgelegd zijn in de relevante wet- en regelgeving voor onderwijsachterstanden / VVE;</text:p>
                        </text:list-item>
                        <text:list-item text:style-override="id1-3-2-2-6-5-14-1-3-3-2-8-2">
                          <text:number>•</text:number>
                          <text:p text:style-name="table_al">De activiteiten zijn gericht op de peuters die binnen de VVE-doelgroep vallen;</text:p>
                        </text:list-item>
                        <text:list-item text:style-override="id1-3-2-2-6-5-14-1-3-3-2-8-3">
                          <text:number>•</text:number>
                          <text:p text:style-name="table_al">De aanbieders nemen actief deel aan het VVE-overleg en werken samen met de overige betrokken organisaties;</text:p>
                        </text:list-item>
                        <text:list-item text:style-override="id1-3-2-2-6-5-14-1-3-3-2-8-4">
                          <text:number>•</text:number>
                          <text:p text:style-name="table_al">De kinderopvangorganisatie zorgt voor een warme overdracht naar het basisonderwijs;</text:p>
                        </text:list-item>
                        <text:list-item text:style-override="id1-3-2-2-6-5-14-1-3-3-2-8-5">
                          <text:number>•</text:number>
                          <text:p text:style-name="table_al">De kinderopvangorganisatie heeft een ouderbeleid waarin zij beschrijven welke activiteiten (voor ouders of verzorgers van kinderen met een VVE-indicatie) worden ondernomen om de ouderbetrokkenheid te bevorderen;</text:p>
                        </text:list-item>
                        <text:list-item text:style-override="id1-3-2-2-6-5-14-1-3-3-2-8-6">
                          <text:number>•</text:number>
                          <text:p text:style-name="table_al">De aanbieders hebben beleid ten aanzien van de kwaliteitsbewaking van de aangeboden VVE activiteit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Jaarlijks ontvangt de gemeente een Rijksbijdrage voor onderwijsachterstanden. Dit bedrag vormt het maximale beschikbare budget waaruit subsidie verleend kan worden voor onderwijsachterstanden. Indien het totale aangevraagde bedrag aan subsidie hoger is dan het maximaal beschikbare budget, worden de aangevraagde subsidies naar evenredigheid verminderd.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Volwassen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cell_frame_all" table:number-rows-spanned="1" table:number-columns-spanned="2">
                      <text:p text:style-name="table_al">Hoofddoel 3</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18-67 jarigen </text:span>zijn financieel en zorgzelfstandig door arbeids- / maatschappelijke participatie</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3">
                      <text:p text:style-name="table_al">Waar moet de inzet een bijdrage aan leveren?</text:p>
                    </table:table-cell>
                  </table:table-row>
                  <table:table-row table:style-name="row">
                    <table:table-cell table:style-name="cell_frame_all" table:number-rows-spanned="1" table:number-columns-spanned="1">
                      <text:list text:style-name="id1-3-2-2-7-2-2-1-5-4-1-1">
                        <text:list-item text:style-override="id1-3-2-2-7-2-2-1-5-4-1-1-1">
                          <text:number>A.</text:number>
                          <text:p text:style-name="table_al">Touwtjes zelf in handen</text:p>
                        </text:list-item>
                      </text:list>
                    </table:table-cell>
                    <table:table-cell table:style-name="cell_frame_all" table:number-rows-spanned="1" table:number-columns-spanned="3">
                      <text:p text:style-name="table_al">A1. Bewaken van gezondheidsaspecten</text:p>
                    </table:table-cell>
                  </table:table-row>
                  <table:table-row table:style-name="row">
                    <table:table-cell table:style-name="cell_frame_all" table:number-rows-spanned="1" table:number-columns-spanned="1">
                      <text:list text:style-name="id1-3-2-2-7-2-2-1-5-5-1-1">
                        <text:list-item text:style-override="id1-3-2-2-7-2-2-1-5-5-1-1-1">
                          <text:number>B.</text:number>
                          <text:p text:style-name="table_al">Op tijd erbij</text:p>
                        </text:list-item>
                      </text:list>
                    </table:table-cell>
                    <table:table-cell table:style-name="cell_frame_all" table:number-rows-spanned="1" table:number-columns-spanned="3">
                      <text:p text:style-name="table_al">B1. Tijdig signaleren en toe leiden naar passende ondersteuning</text:p>
                      <text:p text:style-name="table_al">B2. Het ontwikkelen van een gezonde leefstijl voor risicogroepen</text:p>
                    </table:table-cell>
                  </table:table-row>
                  <table:table-row table:style-name="row">
                    <table:table-cell table:style-name="cell_frame_all" table:number-rows-spanned="1" table:number-columns-spanned="1">
                      <text:list text:style-name="id1-3-2-2-7-2-2-1-5-6-1-1">
                        <text:list-item text:style-override="id1-3-2-2-7-2-2-1-5-6-1-1-1">
                          <text:number>C.</text:number>
                          <text:p text:style-name="table_al">Passende hulp en ondersteuning</text:p>
                        </text:list-item>
                      </text:list>
                    </table:table-cell>
                    <table:table-cell table:style-name="cell_frame_all" table:number-rows-spanned="1" table:number-columns-spanned="3">
                      <text:p text:style-name="table_al">C1. Laagdrempelige en integrale vraagverheldering zorgt voor passende interventie</text:p>
                      <text:p text:style-name="table_al">C2. Laagdrempelige en/of kortdurende inzet </text:p>
                      <text:p text:style-name="table_al">C3. Doorlopende ondersteuning of een eenmalige interventie </text:p>
                      <text:p text:style-name="table_al">C4. Langdurige, gespecialiseerde of intensieve ondersteuning</text:p>
                    </table:table-cell>
                  </table:table-row>
                </table:table>
                <text:p text:style-name="table_bottom"/>
              </text:section>
              <text:p text:style-name="al"/>
              <text:p text:style-name="al">
              <text:span text:style-name="nadrukvet">Bijdragen aan het Kompas van de Samenlevingsvisie Lansingerland</text:span>
            </text:p>
              <text:p text:style-name="al">De activiteiten uit het hoofddoel Volwassenen dragen bij aan de leidende thema’s Bestaanszekerheid, Gezondheid en Kansengelijkheid.</text:p>
            </text:section>
            <text:section text:name="artikel_id1-3-2-2-7-3" text:style-name="artikel">
              <text:p text:style-name="artikel_kop_titel"><text:span text:style-name="artikel_kop_label"/> <text:span text:style-name="artikel_kop_nr">6.1</text:span> Touwtjes zelf in handen</text:p>
              <text:section text:name="table_id1-3-2-2-7-3-2" text:style-name="table">
                <text:p text:style-name="table_top"/>
                <table:table table:style-name="tgroup">
                  <table:table-column table:style-name="id1-3-2-2-7-3-2-1-1"/>
                  <table:table-column table:style-name="id1-3-2-2-7-3-2-1-2"/>
                  <table:table-row table:style-name="row">
                    <table:table-cell table:style-name="cell_frame_all" table:number-rows-spanned="1" table:number-columns-spanned="1">
                      <text:p text:style-name="table_al">
                        <text:span text:style-name="nadrukvet">Volwassenen A1</text:span>
                      </text:p>
                    </table:table-cell>
                    <table:table-cell table:style-name="cell_frame_all" table:number-rows-spanned="1" table:number-columns-spanned="1">
                      <text:p text:style-name="table_al">
                        <text:span text:style-name="nadrukvet">Het bewaken van gezondheidsaspecten</text:span>
                      </text:p>
                    </table:table-cell>
                  </table:table-row>
                </table:table>
                <text:p text:style-name="table_bottom"/>
              </text:section>
              <text:p text:style-name="al"/>
              <text:section text:name="table_id1-3-2-2-7-3-4" text:style-name="table">
                <text:p text:style-name="table_top"/>
                <table:table table:style-name="tgroup">
                  <table:table-column table:style-name="id1-3-2-2-7-3-4-1-1"/>
                  <table:table-row table:style-name="row">
                    <table:table-cell table:style-name="cell_frame_all" table:number-rows-spanned="1" table:number-columns-spanned="1">
                      <text:p text:style-name="table_al">
                        <text:span text:style-name="nadrukvet">Bewaken van de gezondheidsaspecten</text:span>
                      </text:p>
                    </table:table-cell>
                  </table:table-row>
                  <table:table-row table:style-name="row">
                    <table:table-cell table:style-name="cell_frame_all" table:number-rows-spanned="1" table:number-columns-spanned="1">
                      <text:p text:style-name="table_al">Hiervoor is in 2024 geen subsidie beschikbaar.</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6.2</text:span> Op tijd erbij!</text:p>
              <text:section text:name="table_id1-3-2-2-7-4-2" text:style-name="table">
                <text:p text:style-name="table_top"/>
                <table:table table:style-name="tgroup">
                  <table:table-column table:style-name="id1-3-2-2-7-4-2-1-1"/>
                  <table:table-column table:style-name="id1-3-2-2-7-4-2-1-2"/>
                  <table:table-row table:style-name="row">
                    <table:table-cell table:style-name="cell_frame_all" table:number-rows-spanned="1" table:number-columns-spanned="1">
                      <text:p text:style-name="table_al">
                        <text:span text:style-name="nadrukvet">Volwassenen B1</text:span>
                      </text:p>
                    </table:table-cell>
                    <table:table-cell table:style-name="cell_frame_all" table:number-rows-spanned="1" table:number-columns-spanned="1">
                      <text:p text:style-name="table_al">Tijdig signaleren en toe leiden naar passende ondersteuning</text:p>
                    </table:table-cell>
                  </table:table-row>
                </table:table>
                <text:p text:style-name="table_bottom"/>
              </text:section>
              <text:p text:style-name="al"/>
              <text:section text:name="table_id1-3-2-2-7-4-4" text:style-name="table">
                <text:p text:style-name="table_top"/>
                <table:table table:style-name="tgroup">
                  <table:table-column table:style-name="id1-3-2-2-7-4-4-1-1"/>
                  <table:table-column table:style-name="id1-3-2-2-7-4-4-1-2"/>
                  <table:table-row table:style-name="row">
                    <table:table-cell table:style-name="cell_frame_all" table:number-rows-spanned="1" table:number-columns-spanned="2">
                      <text:p text:style-name="table_al">
                        <text:span text:style-name="nadrukvet">Trainingen en bijeenkoms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4-4-1-3-2-2-1">
                        <text:list-item text:style-override="id1-3-2-2-7-4-4-1-3-2-2-1-1">
                          <text:number>•</text:number>
                          <text:p text:style-name="table_al">Bijeenkomsten gericht op laagdrempelige informatie en advies over een gezonde leefstijl voor een brede doelgroep; </text:p>
                        </text:list-item>
                        <text:list-item text:style-override="id1-3-2-2-7-4-4-1-3-2-2-1-2">
                          <text:number>•</text:number>
                          <text:p text:style-name="table_al">Cursussen die zich richten op:</text:p>
                          <text:list text:style-name="id1-3-2-2-7-4-4-1-3-2-2-1-2-3">
                            <text:list-item text:style-override="id1-3-2-2-7-4-4-1-3-2-2-1-2-3-1">
                              <text:number>-</text:number>
                              <text:p text:style-name="table_al">Het bevorderen van zelf- en samenredzaamheid;</text:p>
                            </text:list-item>
                            <text:list-item text:style-override="id1-3-2-2-7-4-4-1-3-2-2-1-2-3-2">
                              <text:number>-</text:number>
                              <text:p text:style-name="table_al">Het voorkomen van ongewenste leefsituaties van de deelnemer of van personen voor wie de deelnemer de zorg heeft.</text:p>
                            </text:list-item>
                          </text:list>
                        </text:list-item>
                        <text:list-item text:style-override="id1-3-2-2-7-4-4-1-3-2-2-1-3">
                          <text:number>•</text:number>
                          <text:p text:style-name="table_al">Activiteiten die uitval door depressie en sociaal isolement terugdringen;</text:p>
                        </text:list-item>
                        <text:list-item text:style-override="id1-3-2-2-7-4-4-1-3-2-2-1-4">
                          <text:number>•</text:number>
                          <text:p text:style-name="table_al">Bijeenkomsten gericht op fysieke en mentale fitheid.</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4-1-3-3-2-1">
                        <text:list-item text:style-override="id1-3-2-2-7-4-4-1-3-3-2-1-1">
                          <text:number>•</text:number>
                          <text:p text:style-name="table_al">De activiteit geeft informatie over onderwerpen die onder de verantwoor-delijkheid van de Wmo, Jeugdwet en Wet publieke gezondheid vallen.</text:p>
                        </text:list-item>
                        <text:list-item text:style-override="id1-3-2-2-7-4-4-1-3-3-2-1-2">
                          <text:number>•</text:number>
                          <text:p text:style-name="table_al">In de aanvraag wordt het minimaal en maximaal aantal deelnemers per bijeenkomst/cursus/training opgenomen en er is een bezettingsgraad van minimaal 80% per activiteit.</text:p>
                        </text:list-item>
                        <text:list-item text:style-override="id1-3-2-2-7-4-4-1-3-3-2-1-3">
                          <text:number>•</text:number>
                          <text:p text:style-name="table_al">Organisaties die gemeentebreed samenwerken en daarmee kosten-efficiency behalen, worden bij verkozen boven de andere organis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text:p>
                    </table:table-cell>
                  </table:table-row>
                </table:table>
                <text:p text:style-name="table_bottom"/>
              </text:section>
              <text:p text:style-name="al"/>
              <text:section text:name="table_id1-3-2-2-7-4-6" text:style-name="table">
                <text:p text:style-name="table_top"/>
                <table:table table:style-name="tgroup">
                  <table:table-column table:style-name="id1-3-2-2-7-4-6-1-1"/>
                  <table:table-column table:style-name="id1-3-2-2-7-4-6-1-2"/>
                  <table:table-row table:style-name="row">
                    <table:table-cell table:style-name="cell_frame_all" table:number-rows-spanned="1" table:number-columns-spanned="1">
                      <text:p text:style-name="table_al">
                        <text:span text:style-name="nadrukvet">Volwassenen B2</text:span>
                      </text:p>
                    </table:table-cell>
                    <table:table-cell table:style-name="cell_frame_all" table:number-rows-spanned="1" table:number-columns-spanned="1">
                      <text:p text:style-name="table_al">
                        <text:span text:style-name="nadrukvet">Het ontwikkelen van een gezonde leefstijl voor risicogroepen</text:span>
                      </text:p>
                    </table:table-cell>
                  </table:table-row>
                </table:table>
                <text:p text:style-name="table_bottom"/>
              </text:section>
              <text:p text:style-name="al"/>
              <text:section text:name="table_id1-3-2-2-7-4-8" text:style-name="table">
                <text:p text:style-name="table_top"/>
                <table:table table:style-name="tgroup">
                  <table:table-column table:style-name="id1-3-2-2-7-4-8-1-1"/>
                  <table:table-column table:style-name="id1-3-2-2-7-4-8-1-2"/>
                  <table:table-row table:style-name="row">
                    <table:table-cell table:style-name="cell_frame_all" table:number-rows-spanned="1" table:number-columns-spanned="2">
                      <text:p text:style-name="table_al">
                        <text:span text:style-name="nadrukvet">Trainingen en bijeenkoms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4-8-1-3-2-2-1">
                        <text:list-item text:style-override="id1-3-2-2-7-4-8-1-3-2-2-1-1">
                          <text:number>•</text:number>
                          <text:p text:style-name="table_al">Bijeenkomsten gericht op laagdrempelige informatie en advies over een gezonde leefstijl voor een brede doelgroep;</text:p>
                        </text:list-item>
                        <text:list-item text:style-override="id1-3-2-2-7-4-8-1-3-2-2-1-2">
                          <text:number>•</text:number>
                          <text:p text:style-name="table_al">Bijeenkomsten gericht op fysieke en mentale fitheid.</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8-1-3-3-2-1">
                        <text:list-item text:style-override="id1-3-2-2-7-4-8-1-3-3-2-1-1">
                          <text:number>•</text:number>
                          <text:p text:style-name="table_al">De activiteit geeft informatie over onderwerpen die onder de verantwoordelijkheid van de Wmo, Jeugdwet en Wet publieke gezondheid vallen;</text:p>
                        </text:list-item>
                        <text:list-item text:style-override="id1-3-2-2-7-4-8-1-3-3-2-1-2">
                          <text:number>•</text:number>
                          <text:p text:style-name="table_al">In de aanvraag wordt het minimaal en maximaal aantal deelnemers per bijeenkomst/cursus/training gegeven en er is een bezettingsgraad van minimaal 80% per activiteit;</text:p>
                        </text:list-item>
                        <text:list-item text:style-override="id1-3-2-2-7-4-8-1-3-3-2-1-3">
                          <text:number>•</text:number>
                          <text:p text:style-name="table_al">Organisaties die gemeentebreed samenwerken en daarmee efficiency behalen, worden bij onvoldoende budget verkozen boven de andere organis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text:p>
                    </table:table-cell>
                  </table:table-row>
                </table:table>
                <text:p text:style-name="table_bottom"/>
              </text:section>
              <text:p text:style-name="al"/>
            </text:section>
            <text:section text:name="artikel_id1-3-2-2-7-5" text:style-name="artikel">
              <text:p text:style-name="artikel_kop_titel"><text:span text:style-name="artikel_kop_label"/> <text:span text:style-name="artikel_kop_nr">6.3</text:span> Passende hulp en ondersteuning</text:p>
              <text:section text:name="table_id1-3-2-2-7-5-2" text:style-name="table">
                <text:p text:style-name="table_top"/>
                <table:table table:style-name="tgroup">
                  <table:table-column table:style-name="id1-3-2-2-7-5-2-1-1"/>
                  <table:table-column table:style-name="id1-3-2-2-7-5-2-1-2"/>
                  <table:table-row table:style-name="row">
                    <table:table-cell table:style-name="cell_frame_all" table:number-rows-spanned="1" table:number-columns-spanned="1">
                      <text:p text:style-name="table_al">
                        <text:span text:style-name="nadrukvet">Volwassenen C1</text:span>
                      </text:p>
                    </table:table-cell>
                    <table:table-cell table:style-name="cell_frame_all" table:number-rows-spanned="1" table:number-columns-spanned="1">
                      <text:p text:style-name="table_al">
                        <text:span text:style-name="nadrukvet">Laagdrempelige en integrale vraagverheldering zorgt voor passende interventie</text:span>
                      </text:p>
                    </table:table-cell>
                  </table:table-row>
                </table:table>
                <text:p text:style-name="table_bottom"/>
              </text:section>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cell_frame_all" table:number-rows-spanned="1" table:number-columns-spanned="2">
                      <text:list text:style-name="id1-3-2-2-7-5-4-1-3-1-1-1">
                        <text:list-item text:style-override="id1-3-2-2-7-5-4-1-3-1-1-1-1">
                          <text:number>1.</text:number>
                          <text:p text:style-name="table_al">
                            <text:span text:style-name="nadrukvet">Toegang</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vraagverheldering plaatsvindt en toeleiding naar passende interventie. </text:p>
                      <text:p text:style-name="table_al"/>
                      <text:p text:style-name="table_al">De organisatie voert de volgende taken uit binnen deze activiteit:</text:p>
                      <text:list text:style-name="id1-3-2-2-7-5-4-1-3-2-2-4">
                        <text:list-item text:style-override="id1-3-2-2-7-5-4-1-3-2-2-4-1">
                          <text:number>•</text:number>
                          <text:p text:style-name="table_al">Coördinatie;</text:p>
                        </text:list-item>
                        <text:list-item text:style-override="id1-3-2-2-7-5-4-1-3-2-2-4-2">
                          <text:number>•</text:number>
                          <text:p text:style-name="table_al">Uitvoering toegang: brede uitvraag en ondersteuningsplan;</text:p>
                        </text:list-item>
                        <text:list-item text:style-override="id1-3-2-2-7-5-4-1-3-2-2-4-3">
                          <text:number>•</text:number>
                          <text:p text:style-name="table_al">Informatie- en adviesfunctie;</text:p>
                        </text:list-item>
                        <text:list-item text:style-override="id1-3-2-2-7-5-4-1-3-2-2-4-4">
                          <text:number>•</text:number>
                          <text:p text:style-name="table_al">Communic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van inwoners in de leeftijd van 18 tot 67 jaar wordt uitgevoer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de aanvrager.</text:p>
                    </table:table-cell>
                  </table:table-row>
                  <table:table-row table:style-name="row">
                    <table:table-cell table:style-name="cell_frame_all" table:number-rows-spanned="1" table:number-columns-spanned="2">
                      <text:list text:style-name="id1-3-2-2-7-5-4-1-3-5-1-1">
                        <text:list-item text:style-override="id1-3-2-2-7-5-4-1-3-5-1-1-1">
                          <text:number>2.</text:number>
                          <text:p text:style-name="table_al">
                            <text:span text:style-name="nadrukvet">Advies, begeleiding of ondersteuning door professional</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4-1-3-7-2-1">
                        <text:list-item text:style-override="id1-3-2-2-7-5-4-1-3-7-2-1-1">
                          <text:number>•</text:number>
                          <text:p text:style-name="table_al">De organisatie profileert zich met onafhankelijke cliëntondersteuning voor een brede doelgroep;</text:p>
                        </text:list-item>
                        <text:list-item text:style-override="id1-3-2-2-7-5-4-1-3-7-2-1-2">
                          <text:number>•</text:number>
                          <text:p text:style-name="table_al">De organisatie levert geen maatwerkbegeleid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p text:style-name="al"/>
              <text:section text:name="table_id1-3-2-2-7-5-6" text:style-name="table">
                <text:p text:style-name="table_top"/>
                <table:table table:style-name="tgroup">
                  <table:table-column table:style-name="id1-3-2-2-7-5-6-1-1"/>
                  <table:table-column table:style-name="id1-3-2-2-7-5-6-1-2"/>
                  <table:table-row table:style-name="row">
                    <table:table-cell table:style-name="cell_frame_all" table:number-rows-spanned="1" table:number-columns-spanned="1">
                      <text:p text:style-name="table_al">
                        <text:span text:style-name="nadrukvet">Volwassenen C2</text:span>
                      </text:p>
                    </table:table-cell>
                    <table:table-cell table:style-name="cell_frame_all" table:number-rows-spanned="1" table:number-columns-spanned="1">
                      <text:p text:style-name="table_al">
                        <text:span text:style-name="nadrukvet">Laagdrempelige en/of kortdurende inzet </text:span>
                      </text:p>
                    </table:table-cell>
                  </table:table-row>
                </table:table>
                <text:p text:style-name="table_bottom"/>
              </text:section>
              <text:p text:style-name="al"/>
              <text:section text:name="table_id1-3-2-2-7-5-8" text:style-name="table">
                <text:p text:style-name="table_top"/>
                <table:table table:style-name="tgroup">
                  <table:table-column table:style-name="id1-3-2-2-7-5-8-1-1"/>
                  <table:table-column table:style-name="id1-3-2-2-7-5-8-1-2"/>
                  <table:table-row table:style-name="row">
                    <table:table-cell table:style-name="cell_frame_all" table:number-rows-spanned="1" table:number-columns-spanned="2">
                      <text:p text:style-name="table_al">
                        <text:span text:style-name="nadrukvet">1. Hulp door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vrijwilliger biedt een lichte steun aan de inwoner om zelfstandigheid te behouden of te versterken. Denk hierbij aan:</text:p>
                      <text:list text:style-name="id1-3-2-2-7-5-8-1-3-2-2-2">
                        <text:list-item text:style-override="id1-3-2-2-7-5-8-1-3-2-2-2-1">
                          <text:number>•</text:number>
                          <text:p text:style-name="table_al">hulp bij alledaagse klussen in en om het huis (boodschappendiensten);</text:p>
                        </text:list-item>
                        <text:list-item text:style-override="id1-3-2-2-7-5-8-1-3-2-2-2-2">
                          <text:number>•</text:number>
                          <text:p text:style-name="table_al">hulp bij eenvoudige administratie;</text:p>
                        </text:list-item>
                        <text:list-item text:style-override="id1-3-2-2-7-5-8-1-3-2-2-2-3">
                          <text:number>•</text:number>
                          <text:p text:style-name="table_al">hulp bij het vinden en onderhouden van sociale contacte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8-1-3-3-2-1">
                        <text:list-item text:style-override="id1-3-2-2-7-5-8-1-3-3-2-1-1">
                          <text:number>•</text:number>
                          <text:p text:style-name="table_al">We gaan ervan uit dat voor deze activiteiten een passende deelnemersbijdrage wordt gevraagd aan de inwoner;</text:p>
                        </text:list-item>
                        <text:list-item text:style-override="id1-3-2-2-7-5-8-1-3-3-2-1-2">
                          <text:number>•</text:number>
                          <text:p text:style-name="table_al">Bij voorkeur vinden de activiteiten niet eenmalig plaats, maar wordt de activiteit op regelmatige basis herhaal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name="table_id1-3-2-2-7-5-10" text:style-name="table">
                <text:p text:style-name="table_top"/>
                <table:table table:style-name="tgroup">
                  <table:table-column table:style-name="id1-3-2-2-7-5-10-1-1"/>
                  <table:table-column table:style-name="id1-3-2-2-7-5-10-1-2"/>
                  <table:table-row table:style-name="row">
                    <table:table-cell table:style-name="cell_frame_all" table:number-rows-spanned="1" table:number-columns-spanned="2">
                      <text:list text:style-name="id1-3-2-2-7-5-10-1-3-1-1-1">
                        <text:list-item text:style-override="id1-3-2-2-7-5-10-1-3-1-1-1-1">
                          <text:number>2.</text:number>
                          <text:p text:style-name="table_al">
                            <text:span text:style-name="nadrukvet">Kledingbank</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verstrekken van kleding aan Lansingerlandse inwoners met een laag inkomen. Dit zijn inwoners met een inkomen van maximaal 130% van het wettelijk minimumloon per maan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10-1-3-3-2-1">
                        <text:list-item text:style-override="id1-3-2-2-7-5-10-1-3-3-2-1-1">
                          <text:number>•</text:number>
                          <text:p text:style-name="table_al">De kledingbank richt zich op Lansingerlandse inwoners met een laag inkomen. Deze inwoners kunnen, middels een gestandaardiseerde verwijzing, naar de kledingbank worden verwezen door één van de toegangspartijen, Vluchtelingenwerk, de Voedselbank of de gemeente.</text:p>
                        </text:list-item>
                        <text:list-item text:style-override="id1-3-2-2-7-5-10-1-3-3-2-1-2">
                          <text:number>•</text:number>
                          <text:p text:style-name="table_al">Iedere deelnemer moet jaarlijks een nieuwe verwijzing overhandigen voor gebruik van de kledingbank.</text:p>
                        </text:list-item>
                        <text:list-item text:style-override="id1-3-2-2-7-5-10-1-3-3-2-1-3">
                          <text:number>•</text:number>
                          <text:p text:style-name="table_al">De organisatie stelt duidelijke kaders voor gebruik van de kledingbank. Hierbij kijkt ze onder andere naar het maximaal aantal keer per jaar dat de inwoner gebruik kan maken van de kledingbank en het maximaal aantal kledingstukken dat per jaar kan worden verstrekt. Dit specificeren ze naar doelgroep (jeugd, volwassenen, ouderen).</text:p>
                        </text:list-item>
                        <text:list-item text:style-override="id1-3-2-2-7-5-10-1-3-3-2-1-4">
                          <text:number>•</text:number>
                          <text:p text:style-name="table_al">De deelnemer betaalt een eigen bijdrage voor inschrijving bij en/of deelname aan de kledingbank. Deze eigen bijdrage is passend bij de kaders voor deelname.</text:p>
                        </text:list-item>
                        <text:list-item text:style-override="id1-3-2-2-7-5-10-1-3-3-2-1-5">
                          <text:number>•</text:number>
                          <text:p text:style-name="table_al">De organisatie voert een duidelijke registratie van de deelnemers, en rapporteert in het eindverslag aan de gemeente ten minste:</text:p>
                          <text:list text:style-name="id1-3-2-2-7-5-10-1-3-3-2-1-5-3">
                            <text:list-item text:style-override="id1-3-2-2-7-5-10-1-3-3-2-1-5-3-1">
                              <text:number>-</text:number>
                              <text:p text:style-name="table_al">Het aantal unieke deelnemers, uitgesplitst naar doelgroep (jeugd, volwassenen, ouderen);</text:p>
                            </text:list-item>
                            <text:list-item text:style-override="id1-3-2-2-7-5-10-1-3-3-2-1-5-3-2">
                              <text:number>-</text:number>
                              <text:p text:style-name="table_al">Het aantal verwijzingen, uitgesplitst per verwijzer.</text:p>
                            </text:list-item>
                          </text:list>
                        </text:list-item>
                        <text:list-item text:style-override="id1-3-2-2-7-5-10-1-3-3-2-1-6">
                          <text:number>•</text:number>
                          <text:p text:style-name="table_al">De organisatie onderzoekt de mogelijkheden om andere, noodzakelijke middelen te verstrekken. Hierbij kan bijvoorbeeld worden gedacht een (medische) hulpmiddel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 </text:p>
                    </table:table-cell>
                  </table:table-row>
                </table:table>
                <text:p text:style-name="table_bottom"/>
              </text:section>
              <text:p text:style-name="al"/>
              <text:section text:name="table_id1-3-2-2-7-5-12" text:style-name="table">
                <text:p text:style-name="table_top"/>
                <table:table table:style-name="tgroup">
                  <table:table-column table:style-name="id1-3-2-2-7-5-12-1-1"/>
                  <table:table-column table:style-name="id1-3-2-2-7-5-12-1-2"/>
                  <table:table-row table:style-name="row">
                    <table:table-cell table:style-name="cell_frame_all" table:number-rows-spanned="1" table:number-columns-spanned="2">
                      <text:list text:style-name="id1-3-2-2-7-5-12-1-3-1-1-1">
                        <text:list-item text:style-override="id1-3-2-2-7-5-12-1-3-1-1-1-1">
                          <text:number>3.</text:number>
                          <text:p text:style-name="table_al">
                            <text:span text:style-name="nadrukvet">Begeleiding of ondersteuning door geschoolde vrijwilligers</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ulp of ondersteuning door geschoolde vrijwilligers waardoor minder zelfredzame inwoners zo zelfredzaam mogelijk kunnen wonen, leven en participeren. De hulp of ondersteuning kan bestaan uit:</text:p>
                      <text:list text:style-name="id1-3-2-2-7-5-12-1-3-2-2-2">
                        <text:list-item text:style-override="id1-3-2-2-7-5-12-1-3-2-2-2-1">
                          <text:number>•</text:number>
                          <text:p text:style-name="table_al">Begeleiding of ondersteuning bij het vinden van werk;</text:p>
                        </text:list-item>
                        <text:list-item text:style-override="id1-3-2-2-7-5-12-1-3-2-2-2-2">
                          <text:number>•</text:number>
                          <text:p text:style-name="table_al">Begeleiding of ondersteuning bij het vinden van sociale contacten;</text:p>
                        </text:list-item>
                        <text:list-item text:style-override="id1-3-2-2-7-5-12-1-3-2-2-2-3">
                          <text:number>•</text:number>
                          <text:p text:style-name="table_al">Begeleiding of ondersteuning bij (financiële) administratie of beginnende schuldenproblematiek;</text:p>
                        </text:list-item>
                        <text:list-item text:style-override="id1-3-2-2-7-5-12-1-3-2-2-2-4">
                          <text:number>•</text:number>
                          <text:p text:style-name="table_al">Begeleiding of ondersteuning bij het inrichten van de dag;</text:p>
                        </text:list-item>
                        <text:list-item text:style-override="id1-3-2-2-7-5-12-1-3-2-2-2-5">
                          <text:number>•</text:number>
                          <text:p text:style-name="table_al">Initiatieven gericht op armoedebestrijding of schuldpreventie voor met name ZZP’ers;</text:p>
                        </text:list-item>
                        <text:list-item text:style-override="id1-3-2-2-7-5-12-1-3-2-2-2-6">
                          <text:number>•</text:number>
                          <text:p text:style-name="table_al">Begeleiding of ondersteuning op weg en onderweg.</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12-1-3-3-2-1">
                        <text:list-item text:style-override="id1-3-2-2-7-5-12-1-3-3-2-1-1">
                          <text:number>•</text:number>
                          <text:p text:style-name="table_al">De vrijwilligers zijn deskundig, wat zich uit in recente en relevante scholing;</text:p>
                        </text:list-item>
                        <text:list-item text:style-override="id1-3-2-2-7-5-12-1-3-3-2-1-2">
                          <text:number>•</text:number>
                          <text:p text:style-name="table_al">De aanbieder doet vooraf een lichte toets om na te gaan of dit passende ondersteuning is voor de inwoner;</text:p>
                        </text:list-item>
                        <text:list-item text:style-override="id1-3-2-2-7-5-12-1-3-3-2-1-3">
                          <text:number>•</text:number>
                          <text:p text:style-name="table_al">De individuele voortgang wordt frequent gemonitord en geëvalueerd. Indien nodig verwijst de aanbieder tijdige door naar meer passende aanbieders;</text:p>
                        </text:list-item>
                        <text:list-item text:style-override="id1-3-2-2-7-5-12-1-3-3-2-1-4">
                          <text:number>•</text:number>
                          <text:p text:style-name="table_al">Indien evidence-based methodieken voor handen zijn, wordt hier zoveel mogelijk gebruik van gemaakt;</text:p>
                        </text:list-item>
                        <text:list-item text:style-override="id1-3-2-2-7-5-12-1-3-3-2-1-5">
                          <text:number>•</text:number>
                          <text:p text:style-name="table_al">De aanbieder van begeleiding/ondersteuning aan asielgerechtigden heeft een goede samenwerkingsrelatie met landelijke organisaties (zoals het COA en de IND) en lokale aanbieders (zoals de toegangspartij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7-5-12-1-3-4-2-1">
                        <text:list-item text:style-override="id1-3-2-2-7-5-12-1-3-4-2-1-1">
                          <text:number>•</text:number>
                          <text:p text:style-name="table_al">Verdeling van de subsidiemiddelen vindt plaats op basis van het aantal verwachte ondersteuningsvragen.</text:p>
                        </text:list-item>
                        <text:list-item text:style-override="id1-3-2-2-7-5-12-1-3-4-2-1-2">
                          <text:number>•</text:number>
                          <text:p text:style-name="table_al">De inzet van een betaalde coördinator en de kosten voor overhead moeten in verhouding staan tot de aard van de activiteiten, het aantal bereikte inwoners en vrijwilligers.</text:p>
                        </text:list-item>
                      </text:list>
                    </table:table-cell>
                  </table:table-row>
                </table:table>
                <text:p text:style-name="table_bottom"/>
              </text:section>
              <text:p text:style-name="al"/>
              <text:section text:name="table_id1-3-2-2-7-5-14" text:style-name="table">
                <text:p text:style-name="table_top"/>
                <table:table table:style-name="tgroup">
                  <table:table-column table:style-name="id1-3-2-2-7-5-14-1-1"/>
                  <table:table-column table:style-name="id1-3-2-2-7-5-14-1-2"/>
                  <table:table-row table:style-name="row">
                    <table:table-cell table:style-name="cell_frame_all" table:number-rows-spanned="1" table:number-columns-spanned="2">
                      <text:list text:style-name="id1-3-2-2-7-5-14-1-3-1-1-1">
                        <text:list-item text:style-override="id1-3-2-2-7-5-14-1-3-1-1-1-1">
                          <text:number>4.</text:number>
                          <text:p text:style-name="table_al">
                            <text:span text:style-name="nadrukvet">Advies, begeleiding en ondersteuning door professionals</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der deze activiteit valt onder meer het (kortdurend) advies en cliënt-begeleiding aan volwassen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14-1-3-3-2-1">
                        <text:list-item text:style-override="id1-3-2-2-7-5-14-1-3-3-2-1-1">
                          <text:number>•</text:number>
                          <text:p text:style-name="table_al">De professional staat naast de inwoner, zoekt uit wat nodig is en moedigt de inwoner aan om zelf te teugels in handen te nemen en te zoeken naar een oplossing;</text:p>
                        </text:list-item>
                        <text:list-item text:style-override="id1-3-2-2-7-5-14-1-3-3-2-1-2">
                          <text:number>•</text:number>
                          <text:p text:style-name="table_al">De hulp richt zich op inwoners met een combinatie van materiële en psychosociale problemen. In afstemming met de coördinator Sluitende Aanpak kan de hulp zich richten op juridische vraagstukken;</text:p>
                        </text:list-item>
                        <text:list-item text:style-override="id1-3-2-2-7-5-14-1-3-3-2-1-3">
                          <text:number>•</text:number>
                          <text:p text:style-name="table_al">De aanvraag geeft een indicatie van:</text:p>
                          <text:list text:style-name="id1-3-2-2-7-5-14-1-3-3-2-1-3-3">
                            <text:list-item text:style-override="id1-3-2-2-7-5-14-1-3-3-2-1-3-3-1">
                              <text:number>-</text:number>
                              <text:p text:style-name="table_al">aantallen korte trajecten (tot 10 uur);</text:p>
                            </text:list-item>
                            <text:list-item text:style-override="id1-3-2-2-7-5-14-1-3-3-2-1-3-3-2">
                              <text:number>-</text:number>
                              <text:p text:style-name="table_al">aantallen middellange trajecten (tot 10 tot 25 uur);</text:p>
                            </text:list-item>
                            <text:list-item text:style-override="id1-3-2-2-7-5-14-1-3-3-2-1-3-3-3">
                              <text:number>-</text:number>
                              <text:p text:style-name="table_al">aantallen trajecten van meer 25 uur.</text:p>
                            </text:list-item>
                          </text:list>
                        </text:list-item>
                        <text:list-item text:style-override="id1-3-2-2-7-5-14-1-3-3-2-1-4">
                          <text:number>•</text:number>
                          <text:p text:style-name="table_al">De organisatie geeft bij de verantwoording inzicht in de leefgebieden waar inwoners een hulpvraag op hebben en op de resultaten van de inze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text:p>
                    </table:table-cell>
                  </table:table-row>
                </table:table>
                <text:p text:style-name="table_bottom"/>
              </text:section>
              <text:p text:style-name="al"/>
              <text:section text:name="table_id1-3-2-2-7-5-16" text:style-name="table">
                <text:p text:style-name="table_top"/>
                <table:table table:style-name="tgroup">
                  <table:table-column table:style-name="id1-3-2-2-7-5-16-1-1"/>
                  <table:table-column table:style-name="id1-3-2-2-7-5-16-1-2"/>
                  <table:table-row table:style-name="row">
                    <table:table-cell table:style-name="cell_frame_all" table:number-rows-spanned="1" table:number-columns-spanned="1">
                      <text:p text:style-name="table_al">
                        <text:span text:style-name="nadrukvet">Volwassenen C3</text:span>
                      </text:p>
                    </table:table-cell>
                    <table:table-cell table:style-name="cell_frame_all" table:number-rows-spanned="1" table:number-columns-spanned="1">
                      <text:p text:style-name="table_al">Doorlopende ondersteuning of een eenmalige interventie</text:p>
                    </table:table-cell>
                  </table:table-row>
                </table:table>
                <text:p text:style-name="table_bottom"/>
              </text:section>
              <text:p text:style-name="al"/>
              <text:section text:name="table_id1-3-2-2-7-5-18" text:style-name="table">
                <text:p text:style-name="table_top"/>
                <table:table table:style-name="tgroup">
                  <table:table-column table:style-name="id1-3-2-2-7-5-18-1-1"/>
                  <table:table-column table:style-name="id1-3-2-2-7-5-18-1-2"/>
                  <table:table-row table:style-name="row">
                    <table:table-cell table:style-name="cell_frame_all" table:number-rows-spanned="1" table:number-columns-spanned="2">
                      <text:list text:style-name="id1-3-2-2-7-5-18-1-3-1-1-1">
                        <text:list-item text:style-override="id1-3-2-2-7-5-18-1-3-1-1-1-1">
                          <text:number>1.</text:number>
                          <text:p text:style-name="table_al">
                            <text:span text:style-name="nadrukvet">Vrij toegankelijke dagbesteding</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agbesteding voor minder zelfredzame inwoner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18-1-3-3-2-1">
                        <text:list-item text:style-override="id1-3-2-2-7-5-18-1-3-3-2-1-1">
                          <text:number>•</text:number>
                          <text:p text:style-name="table_al">De vrijwilligers zijn deskundig, wat zich uit in recente en relevante scholing;</text:p>
                        </text:list-item>
                        <text:list-item text:style-override="id1-3-2-2-7-5-18-1-3-3-2-1-2">
                          <text:number>•</text:number>
                          <text:p text:style-name="table_al">Professionele inzet is aanvullend op vrijwillige inzet, bijvoorbeeld ten behoeve van coördinatie;</text:p>
                        </text:list-item>
                        <text:list-item text:style-override="id1-3-2-2-7-5-18-1-3-3-2-1-3">
                          <text:number>•</text:number>
                          <text:p text:style-name="table_al">De dagbesteding wordt lokaal georganiseerd, tenzij er aantoonbare redenen zijn om dat niet te doen;</text:p>
                        </text:list-item>
                        <text:list-item text:style-override="id1-3-2-2-7-5-18-1-3-3-2-1-4">
                          <text:number>•</text:number>
                          <text:p text:style-name="table_al">De aanbieder doet vooraf een lichte toets om na te gaan of dit passende ondersteuning is voor de inwoner;</text:p>
                        </text:list-item>
                        <text:list-item text:style-override="id1-3-2-2-7-5-18-1-3-3-2-1-5">
                          <text:number>•</text:number>
                          <text:p text:style-name="table_al">De individuele voortgang wordt frequent gemonitord/geëvalueerd. De aanbieder zorgt voor tijdige doorverwijzing of toeleid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per inwoner</text:p>
                    </table:table-cell>
                  </table:table-row>
                </table:table>
                <text:p text:style-name="table_bottom"/>
              </text:section>
              <text:p text:style-name="al"/>
              <text:section text:name="table_id1-3-2-2-7-5-20" text:style-name="table">
                <text:p text:style-name="table_top"/>
                <table:table table:style-name="tgroup">
                  <table:table-column table:style-name="id1-3-2-2-7-5-20-1-1"/>
                  <table:table-column table:style-name="id1-3-2-2-7-5-20-1-2"/>
                  <table:table-row table:style-name="row">
                    <table:table-cell table:style-name="cell_frame_all" table:number-rows-spanned="1" table:number-columns-spanned="1">
                      <text:p text:style-name="table_al">
                        <text:span text:style-name="nadrukvet">Volwassenen C4</text:span>
                      </text:p>
                    </table:table-cell>
                    <table:table-cell table:style-name="cell_frame_all" table:number-rows-spanned="1" table:number-columns-spanned="1">
                      <text:p text:style-name="table_al">
                        <text:span text:style-name="nadrukvet">Langdurige, gespecialiseerde of intensieve ondersteuning</text:span>
                      </text:p>
                    </table:table-cell>
                  </table:table-row>
                </table:table>
                <text:p text:style-name="table_bottom"/>
              </text:section>
              <text:p text:style-name="al"/>
              <text:section text:name="table_id1-3-2-2-7-5-22" text:style-name="table">
                <text:p text:style-name="table_top"/>
                <table:table table:style-name="tgroup">
                  <table:table-column table:style-name="id1-3-2-2-7-5-22-1-1"/>
                  <table:table-column table:style-name="id1-3-2-2-7-5-22-1-2"/>
                  <table:table-row table:style-name="row">
                    <table:table-cell table:style-name="cell_frame_all" table:number-rows-spanned="1" table:number-columns-spanned="2">
                      <text:p text:style-name="table_al">
                        <text:span text:style-name="nadrukvet">Advies, begeleiding en ondersteuning door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5-22-1-3-2-2-1">
                        <text:list-item text:style-override="id1-3-2-2-7-5-22-1-3-2-2-1-1">
                          <text:number>a.</text:number>
                          <text:p text:style-name="table_al">
                            <text:span text:style-name="nadrukvet">Bemoeizorg</text:span>
                          </text:p>
                        </text:list-item>
                      </text:list>
                      <text:p text:style-name="table_al">De activiteit is gericht op de volwassen inwoners die benodigde zorg mijden.</text:p>
                      <text:p text:style-name="table_al">De inspanningen ten behoeve van de zorgmijder richten zich op:</text:p>
                      <text:list text:style-name="id1-3-2-2-7-5-22-1-3-2-2-4">
                        <text:list-item text:style-override="id1-3-2-2-7-5-22-1-3-2-2-4-1">
                          <text:number>•</text:number>
                          <text:p text:style-name="table_al">het verbeteren van de woon- en leefsituatie;</text:p>
                        </text:list-item>
                        <text:list-item text:style-override="id1-3-2-2-7-5-22-1-3-2-2-4-2">
                          <text:number>•</text:number>
                          <text:p text:style-name="table_al">het voorkomen van maatschappelijke teloorgang;</text:p>
                        </text:list-item>
                        <text:list-item text:style-override="id1-3-2-2-7-5-22-1-3-2-2-4-3">
                          <text:number>•</text:number>
                          <text:p text:style-name="table_al">het versterken van de signalering en het toeleiden naar passende ondersteuning.</text:p>
                          <text:p text:style-name="table_al"/>
                        </text:list-item>
                      </text:list>
                      <text:list text:style-name="id1-3-2-2-7-5-22-1-3-2-2-5">
                        <text:list-item text:style-override="id1-3-2-2-7-5-22-1-3-2-2-5-1">
                          <text:number>b.</text:number>
                          <text:p text:style-name="table_al">
                            <text:span text:style-name="nadrukvet">Begeleiding Huiselijk geweld</text:span>
                          </text:p>
                        </text:list-item>
                      </text:list>
                      <text:p text:style-name="table_al">Hulpverleningstrajecten voor volwassenen en kinderen die met huiselijke geweld en kindermishandeling te maken hebben. De activiteit is gericht op het voorkomen van (herhaling van) huiselijk geweld en kindermishandel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oor zowel bemoeizorg als voor begeleidingstrajecten bij huiselijk geweld/ ouderenmishandeling geldt dat:</text:p>
                      <text:list text:style-name="id1-3-2-2-7-5-22-1-3-3-2-2">
                        <text:list-item text:style-override="id1-3-2-2-7-5-22-1-3-3-2-2-1">
                          <text:number>•</text:number>
                          <text:p text:style-name="table_al">de ondersteuning wordt ingezet met instemming van de coördinator Sluitende Aanpak;</text:p>
                        </text:list-item>
                        <text:list-item text:style-override="id1-3-2-2-7-5-22-1-3-3-2-2-2">
                          <text:number>•</text:number>
                          <text:p text:style-name="table_al">de ondersteuning is gericht op het gehele systeem (één huishouden, één plan);</text:p>
                        </text:list-item>
                        <text:list-item text:style-override="id1-3-2-2-7-5-22-1-3-3-2-2-3">
                          <text:number>•</text:number>
                          <text:p text:style-name="table_al">intensief wordt samengewerkt met het lokaal team Sluitende Aanpak en/of het lokaal team Huiselijk Geweld (de aanbieder van begeleidings-trajecten Huiselijk Geweld is een vaste deelnemer in het lokaal team Huiselijk Geweld);</text:p>
                        </text:list-item>
                        <text:list-item text:style-override="id1-3-2-2-7-5-22-1-3-3-2-2-4">
                          <text:number>•</text:number>
                          <text:p text:style-name="table_al">in de verantwoording een onderscheid wordt gemaakt in trajectduur.</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7</text:span> Ouder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cell_frame_all" table:number-rows-spanned="1" table:number-columns-spanned="2">
                      <text:p text:style-name="table_al">Hoofddoel 4</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Inwoners van <text:span text:style-name="nadrukvet">67 jaar en ouder </text:span>blijven zo lang mogelijk zelfstandig thuis. </text:p>
                      <text:p text:style-name="table_al">De activiteiten geven uitvoering aan het actieplan Langer thuis in Lansingerland.</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3">
                      <text:p text:style-name="table_al">Waar moet de inzet een bijdrage aan leveren?</text:p>
                    </table:table-cell>
                  </table:table-row>
                  <table:table-row table:style-name="row">
                    <table:table-cell table:style-name="cell_frame_all" table:number-rows-spanned="1" table:number-columns-spanned="1">
                      <text:list text:style-name="id1-3-2-2-8-2-2-1-5-4-1-1">
                        <text:list-item text:style-override="id1-3-2-2-8-2-2-1-5-4-1-1-1">
                          <text:number>A.</text:number>
                          <text:p text:style-name="table_al">Touwtjes zelf in handen</text:p>
                        </text:list-item>
                      </text:list>
                    </table:table-cell>
                    <table:table-cell table:style-name="cell_frame_all" table:number-rows-spanned="1" table:number-columns-spanned="3">
                      <text:p text:style-name="table_al">A1. Langer thuis algemeen</text:p>
                      <text:p text:style-name="table_al">A2. Fit en gezond </text:p>
                      <text:p text:style-name="table_al">A3. Betrokkenheid en ertoe doen</text:p>
                      <text:p text:style-name="table_al">A4. Wonen en woonomgeving</text:p>
                    </table:table-cell>
                  </table:table-row>
                  <table:table-row table:style-name="row">
                    <table:table-cell table:style-name="cell_frame_all" table:number-rows-spanned="1" table:number-columns-spanned="1">
                      <text:list text:style-name="id1-3-2-2-8-2-2-1-5-5-1-1">
                        <text:list-item text:style-override="id1-3-2-2-8-2-2-1-5-5-1-1-1">
                          <text:number>B.</text:number>
                          <text:p text:style-name="table_al">Op tijd erbij</text:p>
                        </text:list-item>
                      </text:list>
                    </table:table-cell>
                    <table:table-cell table:style-name="cell_frame_all" table:number-rows-spanned="1" table:number-columns-spanned="3">
                      <text:p text:style-name="table_al">B1. Voorkomen van sociaal isolement</text:p>
                      <text:p text:style-name="table_al">B2. Ketenaanpak</text:p>
                    </table:table-cell>
                  </table:table-row>
                  <table:table-row table:style-name="row">
                    <table:table-cell table:style-name="cell_frame_all" table:number-rows-spanned="1" table:number-columns-spanned="1">
                      <text:list text:style-name="id1-3-2-2-8-2-2-1-5-6-1-1">
                        <text:list-item text:style-override="id1-3-2-2-8-2-2-1-5-6-1-1-1">
                          <text:number>C.</text:number>
                          <text:p text:style-name="table_al">Passende hulp en ondersteuning</text:p>
                        </text:list-item>
                      </text:list>
                    </table:table-cell>
                    <table:table-cell table:style-name="cell_frame_all" table:number-rows-spanned="1" table:number-columns-spanned="3">
                      <text:p text:style-name="table_al">C1. Laagdrempelige en integrale vraagverheldering </text:p>
                      <text:p text:style-name="table_al">C2. Laagdrempelige en/of kortdurende inzet </text:p>
                      <text:p text:style-name="table_al">C3. Doorlopende ondersteuning of een eenmalige interventie </text:p>
                      <text:p text:style-name="table_al">C4. Langdurige, gespecialiseerde of intensieve ondersteuning</text:p>
                    </table:table-cell>
                  </table:table-row>
                </table:table>
                <text:p text:style-name="table_bottom"/>
              </text:section>
              <text:p text:style-name="al"/>
              <text:p text:style-name="al">
              <text:span text:style-name="nadrukvet">Bijdragen aan het Kompas van de Samenlevingsvisie Lansingerland</text:span>
            </text:p>
              <text:p text:style-name="al">De activiteiten uit het hoofddoel Ouderen dragen bij aan de leidende thema’s Bestaanszekerheid, Gezondheid en Kansengelijkheid.</text:p>
            </text:section>
            <text:section text:name="artikel_id1-3-2-2-8-3" text:style-name="artikel">
              <text:p text:style-name="artikel_kop_titel"><text:span text:style-name="artikel_kop_label"/> <text:span text:style-name="artikel_kop_nr">7.1</text:span> Touwtjes zelf in handen</text:p>
              <text:section text:name="table_id1-3-2-2-8-3-2" text:style-name="table">
                <text:p text:style-name="table_top"/>
                <table:table table:style-name="tgroup">
                  <table:table-column table:style-name="id1-3-2-2-8-3-2-1-1"/>
                  <table:table-column table:style-name="id1-3-2-2-8-3-2-1-2"/>
                  <table:table-row table:style-name="row">
                    <table:table-cell table:style-name="cell_frame_all" table:number-rows-spanned="1" table:number-columns-spanned="1">
                      <text:p text:style-name="table_al">
                        <text:span text:style-name="nadrukvet">Ouderen A1</text:span>
                      </text:p>
                    </table:table-cell>
                    <table:table-cell table:style-name="cell_frame_all" table:number-rows-spanned="1" table:number-columns-spanned="1">
                      <text:p text:style-name="table_al">
                        <text:span text:style-name="nadrukvet">Langer thuis algemeen</text:span>
                      </text:p>
                    </table:table-cell>
                  </table:table-row>
                </table:table>
                <text:p text:style-name="table_bottom"/>
              </text:section>
              <text:p text:style-name="al"/>
              <text:section text:name="table_id1-3-2-2-8-3-4" text:style-name="table">
                <text:p text:style-name="table_top"/>
                <table:table table:style-name="tgroup">
                  <table:table-column table:style-name="id1-3-2-2-8-3-4-1-1"/>
                  <table:table-column table:style-name="id1-3-2-2-8-3-4-1-2"/>
                  <table:table-row table:style-name="row">
                    <table:table-cell table:style-name="cell_frame_all" table:number-rows-spanned="1" table:number-columns-spanned="2">
                      <text:p text:style-name="table_al">
                        <text:span text:style-name="nadrukvet">Informatiebijeenkoms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Groepsbijeenkomsten gericht op het bieden van informatie en advies over de thema’s uit de uitgangspuntennotitie ‘Vitaal en waardig ouder worden’.<text:note text:id="noot_id1-3-2-2-8-3-4-1-3-2-2-1-1" text:note-class="footnote"><text:note-citation text:label="1 ">1 </text:note-citation><text:note-body><text:p text:style-name="noot.al"><text:span text:style-name="nadrukvet">Presentatie ‘Uitgangspunten vitaal en waardig ouder worden’:</text:span><text:a xlink:href="https://lansingerland.bestuurlijkeinformatie.nl/Agenda/Document/c027e7ac-5229-40d1-a140-5d5e9e6029c4?documentId=702c27ce-3db1-49db-bf9a-8a530ca3fa62&amp;agendaItemId=dff2f993-2b7e-40fc-a039-4861bcc1d124" xlink:type="simple"><text:span text:style-name="nadrukondlijn">https://lansingerland.bestuurlijkeinformatie.nl/Agenda/Document/c027e7ac-5229-40d1-a140-5d5e9e6029c4?documentId=702c27ce-3db1-49db-bf9a-8a530ca3fa62&amp;agendaItemId=dff2f993-2b7e-40fc-a039-4861bcc1d124</text:span></text:a></text:p></text:note-body></text:note></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geeft informatie over onderwerpen die bijdragen aan:</text:p>
                      <text:list text:style-name="id1-3-2-2-8-3-4-1-3-3-2-2">
                        <text:list-item text:style-override="id1-3-2-2-8-3-4-1-3-3-2-2-1">
                          <text:number>-</text:number>
                          <text:p text:style-name="table_al">Gezondheid, voeding &amp; functiebehoud </text:p>
                        </text:list-item>
                        <text:list-item text:style-override="id1-3-2-2-8-3-4-1-3-3-2-2-2">
                          <text:number>-</text:number>
                          <text:p text:style-name="table_al">Digitaal &amp; financieel fit </text:p>
                        </text:list-item>
                        <text:list-item text:style-override="id1-3-2-2-8-3-4-1-3-3-2-2-3">
                          <text:number>-</text:number>
                          <text:p text:style-name="table_al">Participatie &amp; zelforganisatie</text:p>
                        </text:list-item>
                        <text:list-item text:style-override="id1-3-2-2-8-3-4-1-3-3-2-2-4">
                          <text:number>-</text:number>
                          <text:p text:style-name="table_al">Zingeving &amp; eenzaamheid</text:p>
                        </text:list-item>
                        <text:list-item text:style-override="id1-3-2-2-8-3-4-1-3-3-2-2-5">
                          <text:number>-</text:number>
                          <text:p text:style-name="table_al">Geschikte woningen &amp; nieuwe woonvormen</text:p>
                        </text:list-item>
                        <text:list-item text:style-override="id1-3-2-2-8-3-4-1-3-3-2-2-6">
                          <text:number>-</text:number>
                          <text:p text:style-name="table_al">Aantrekkelijke woonomgeving &amp; veilige woonomgeving</text:p>
                        </text:list-item>
                      </text:list>
                      <text:p text:style-name="table_al">De organisatie geeft aan hoe zij ouderen met een laag inkomen betrek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We subsidiëren maximaal één bijeenkomst per maand. Subsidiëring vindt plaats op basis van een all-in prijs per bijeenkomst, waaraan de deelnemers een evenredig deel bijdragen. </text:p>
                    </table:table-cell>
                  </table:table-row>
                </table:table>
                <text:p text:style-name="table_bottom"/>
              </text:section>
              <text:p text:style-name="al"/>
              <text:section text:name="table_id1-3-2-2-8-3-6" text:style-name="table">
                <text:p text:style-name="table_top"/>
                <table:table table:style-name="tgroup">
                  <table:table-column table:style-name="id1-3-2-2-8-3-6-1-1"/>
                  <table:table-column table:style-name="id1-3-2-2-8-3-6-1-2"/>
                  <table:table-row table:style-name="row">
                    <table:table-cell table:style-name="cell_frame_all" table:number-rows-spanned="1" table:number-columns-spanned="1">
                      <text:p text:style-name="table_al">
                        <text:span text:style-name="nadrukvet">Ouderen A2</text:span>
                      </text:p>
                    </table:table-cell>
                    <table:table-cell table:style-name="cell_frame_all" table:number-rows-spanned="1" table:number-columns-spanned="1">
                      <text:p text:style-name="table_al">
                        <text:span text:style-name="nadrukvet">Fit en gezond</text:span>
                      </text:p>
                      <text:p text:style-name="table_al">
                        <text:span text:style-name="nadrukvet">Het betreft activiteiten in het kader van gezondheid &amp; functiebehoud en financieel &amp; digitaal fit</text:span>
                      </text:p>
                    </table:table-cell>
                  </table:table-row>
                </table:table>
                <text:p text:style-name="table_bottom"/>
              </text:section>
              <text:p text:style-name="al"/>
              <text:section text:name="table_id1-3-2-2-8-3-8" text:style-name="table">
                <text:p text:style-name="table_top"/>
                <table:table table:style-name="tgroup">
                  <table:table-column table:style-name="id1-3-2-2-8-3-8-1-1"/>
                  <table:table-column table:style-name="id1-3-2-2-8-3-8-1-2"/>
                  <table:table-row table:style-name="row">
                    <table:table-cell table:style-name="cell_frame_all" table:number-rows-spanned="1" table:number-columns-spanned="2">
                      <text:list text:style-name="id1-3-2-2-8-3-8-1-3-1-1-1">
                        <text:list-item text:style-override="id1-3-2-2-8-3-8-1-3-1-1-1-1">
                          <text:number>1.</text:number>
                          <text:p text:style-name="table_al">
                            <text:span text:style-name="nadrukvet">Cursussen en trainingen</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Cursussen en trainingen die zich richten op:</text:p>
                      <text:list text:style-name="id1-3-2-2-8-3-8-1-3-2-2-2">
                        <text:list-item text:style-override="id1-3-2-2-8-3-8-1-3-2-2-2-1">
                          <text:number>•</text:number>
                          <text:p text:style-name="table_al">Fysieke en mentale fitheid een gezonde leefstijl;</text:p>
                        </text:list-item>
                        <text:list-item text:style-override="id1-3-2-2-8-3-8-1-3-2-2-2-2">
                          <text:number>•</text:number>
                          <text:p text:style-name="table_al">Functiebehoud/ valpreventie;</text:p>
                        </text:list-item>
                        <text:list-item text:style-override="id1-3-2-2-8-3-8-1-3-2-2-2-3">
                          <text:number>•</text:number>
                          <text:p text:style-name="table_al">Financiële fitheid;</text:p>
                        </text:list-item>
                        <text:list-item text:style-override="id1-3-2-2-8-3-8-1-3-2-2-2-4">
                          <text:number>•</text:number>
                          <text:p text:style-name="table_al">Digitale fitheid, waaronder ook de mogelijkheden van inzet van e-health en/of domotica.</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8-1-3-3-2-1">
                        <text:list-item text:style-override="id1-3-2-2-8-3-8-1-3-3-2-1-1">
                          <text:number>•</text:number>
                          <text:p text:style-name="table_al">Uit de aanvraag blijkt het minimale en maximale aantal deelnemers per bijeenkomst/cursus/training;</text:p>
                        </text:list-item>
                        <text:list-item text:style-override="id1-3-2-2-8-3-8-1-3-3-2-1-2">
                          <text:number>•</text:number>
                          <text:p text:style-name="table_al">De organisatie geeft aan hoe zij ouderen met een laag inkomen betrekken;</text:p>
                        </text:list-item>
                        <text:list-item text:style-override="id1-3-2-2-8-3-8-1-3-3-2-1-3">
                          <text:number>•</text:number>
                          <text:p text:style-name="table_al">We gaan uit van een bezettingsgraad van minimaal 80% per activitei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an (professionele) inzet, inclusief overhead en huisvesting, bepalen we op basis van de benodigde deskundigheid in het betreffende vakgebied. </text:p>
                      <text:p text:style-name="table_al">De deelnemers betalen een reële bijdrage. </text:p>
                    </table:table-cell>
                  </table:table-row>
                </table:table>
                <text:p text:style-name="table_bottom"/>
              </text:section>
              <text:p text:style-name="al"/>
              <text:section text:name="table_id1-3-2-2-8-3-10" text:style-name="table">
                <text:p text:style-name="table_top"/>
                <table:table table:style-name="tgroup">
                  <table:table-column table:style-name="id1-3-2-2-8-3-10-1-1"/>
                  <table:table-column table:style-name="id1-3-2-2-8-3-10-1-2"/>
                  <table:table-row table:style-name="row">
                    <table:table-cell table:style-name="cell_frame_all" table:number-rows-spanned="1" table:number-columns-spanned="2">
                      <text:list text:style-name="id1-3-2-2-8-3-10-1-3-1-1-1">
                        <text:list-item text:style-override="id1-3-2-2-8-3-10-1-3-1-1-1-1">
                          <text:number>2.</text:number>
                          <text:p text:style-name="table_al">
                            <text:span text:style-name="nadrukvet">Beweegactiviteiten buiten verenigingsverband</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Beweegactiviteiten in groepsverband voor inwoners die geen aansluiting vinden binnen het verenigingsleven. De activiteiten kunnen zowel in een locatie als in de buitenruimte plaatsvin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10-1-3-3-2-1">
                        <text:list-item text:style-override="id1-3-2-2-8-3-10-1-3-3-2-1-1">
                          <text:number>•</text:number>
                          <text:p text:style-name="table_al">De activiteit wordt opgezet en uitgevoerd in samenwerking met één of meer niet-sportspecifieke organisaties, zoals Sport MEE, Welzijn Lansingerland, huisartsen, fysiotherapeuten of gezondheidscentra;</text:p>
                        </text:list-item>
                        <text:list-item text:style-override="id1-3-2-2-8-3-10-1-3-3-2-1-2">
                          <text:number>•</text:number>
                          <text:p text:style-name="table_al">De activiteit vindt plaats onder deskundige begeleiding;</text:p>
                        </text:list-item>
                        <text:list-item text:style-override="id1-3-2-2-8-3-10-1-3-3-2-1-3">
                          <text:number>•</text:number>
                          <text:p text:style-name="table_al">In geval van een situatie als een valincident is adequaat handelen gegarandeerd;</text:p>
                        </text:list-item>
                        <text:list-item text:style-override="id1-3-2-2-8-3-10-1-3-3-2-1-4">
                          <text:number>•</text:number>
                          <text:p text:style-name="table_al">De activiteiten vinden minimaal één keer per week plaats;</text:p>
                        </text:list-item>
                        <text:list-item text:style-override="id1-3-2-2-8-3-10-1-3-3-2-1-5">
                          <text:number>•</text:number>
                          <text:p text:style-name="table_al">De activiteiten vinden plaats in de gemeente Lansingerland;</text:p>
                        </text:list-item>
                        <text:list-item text:style-override="id1-3-2-2-8-3-10-1-3-3-2-1-6">
                          <text:number>•</text:number>
                          <text:p text:style-name="table_al">De organisatie geeft aan hoe zij ouderen met een laag inkomen betrekk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etreft een cofinanciering waarbij de deelnemers een passende bijdrage betalen.</text:p>
                    </table:table-cell>
                  </table:table-row>
                </table:table>
                <text:p text:style-name="table_bottom"/>
              </text:section>
              <text:p text:style-name="al"/>
              <text:section text:name="table_id1-3-2-2-8-3-12" text:style-name="table">
                <text:p text:style-name="table_top"/>
                <table:table table:style-name="tgroup">
                  <table:table-column table:style-name="id1-3-2-2-8-3-12-1-1"/>
                  <table:table-column table:style-name="id1-3-2-2-8-3-12-1-2"/>
                  <table:table-row table:style-name="row">
                    <table:table-cell table:style-name="cell_frame_all" table:number-rows-spanned="1" table:number-columns-spanned="1">
                      <text:p text:style-name="table_al">
                        <text:span text:style-name="nadrukvet">Ouderen A3</text:span>
                      </text:p>
                    </table:table-cell>
                    <table:table-cell table:style-name="cell_frame_all" table:number-rows-spanned="1" table:number-columns-spanned="1">
                      <text:p text:style-name="table_al">
                        <text:span text:style-name="nadrukvet">Betrokkenheid en ertoe doen</text:span>
                      </text:p>
                    </table:table-cell>
                  </table:table-row>
                </table:table>
                <text:p text:style-name="table_bottom"/>
              </text:section>
              <text:p text:style-name="al"/>
              <text:section text:name="table_id1-3-2-2-8-3-14" text:style-name="table">
                <text:p text:style-name="table_top"/>
                <table:table table:style-name="tgroup">
                  <table:table-column table:style-name="id1-3-2-2-8-3-14-1-1"/>
                  <table:table-row table:style-name="row">
                    <table:table-cell table:style-name="cell_frame_all" table:number-rows-spanned="1" table:number-columns-spanned="1">
                      <text:list text:style-name="id1-3-2-2-8-3-14-1-2-1-1-1">
                        <text:list-item text:style-override="id1-3-2-2-8-3-14-1-2-1-1-1-1">
                          <text:number>1.</text:number>
                          <text:p text:style-name="table_al">
                            <text:span text:style-name="nadrukvet">Sociale activiteiten buiten verenigingsverband </text:span>
                          </text:p>
                        </text:list-item>
                      </text:list>
                    </table:table-cell>
                  </table:table-row>
                  <table:table-row table:style-name="row">
                    <table:table-cell table:style-name="cell_frame_all" table:number-rows-spanned="1" table:number-columns-spanned="1">
                      <text:p text:style-name="table_al">
                        <text:span text:style-name="nadrukvet">Hiervoor is in 2024 geen subsidie beschikbaar. </text:span>
                      </text:p>
                    </table:table-cell>
                  </table:table-row>
                </table:table>
                <text:p text:style-name="table_bottom"/>
              </text:section>
              <text:p text:style-name="al"/>
              <text:section text:name="table_id1-3-2-2-8-3-16" text:style-name="table">
                <text:p text:style-name="table_top"/>
                <table:table table:style-name="tgroup">
                  <table:table-column table:style-name="id1-3-2-2-8-3-16-1-1"/>
                  <table:table-column table:style-name="id1-3-2-2-8-3-16-1-2"/>
                  <table:table-row table:style-name="row">
                    <table:table-cell table:style-name="cell_frame_all" table:number-rows-spanned="1" table:number-columns-spanned="2">
                      <text:list text:style-name="id1-3-2-2-8-3-16-1-3-1-1-1">
                        <text:list-item text:style-override="id1-3-2-2-8-3-16-1-3-1-1-1-1">
                          <text:number>2.</text:number>
                          <text:p text:style-name="table_al">
                            <text:span text:style-name="nadrukvet">Seniorproof maken van vrijetijdsactiviteiten </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8-3-16-1-3-2-2-1">
                        <text:list-item text:style-override="id1-3-2-2-8-3-16-1-3-2-2-1-1">
                          <text:number>•</text:number>
                          <text:p text:style-name="table_al">Activiteiten gericht op de werving van deelnemers in de leeftijd 67 jaar en ouder; </text:p>
                        </text:list-item>
                        <text:list-item text:style-override="id1-3-2-2-8-3-16-1-3-2-2-1-2">
                          <text:number>•</text:number>
                          <text:p text:style-name="table_al">Aanpassingen gericht op het vergroten en behouden van de (sociale) toegankelijkheid van vrijetijdsactiviteiten voor inwoners van 67 jaar en ouder.</text:p>
                        </text:list-item>
                      </text:list>
                      <text:p text:style-name="table_al">NB: Reguliere sportactiviteiten vallen niet hieronder en komen dan ook niet voor subsidie in aanmerk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16-1-3-3-2-1">
                        <text:list-item text:style-override="id1-3-2-2-8-3-16-1-3-3-2-1-1">
                          <text:number>•</text:number>
                          <text:p text:style-name="table_al">De activiteit geeft bekendheid aan en nodigt uit tot deelname aan vrijetijdsactiviteiten* door ouderen; en/of</text:p>
                        </text:list-item>
                        <text:list-item text:style-override="id1-3-2-2-8-3-16-1-3-3-2-1-2">
                          <text:number>•</text:number>
                          <text:p text:style-name="table_al">De activiteit vergroot en behoudt de toegankelijkheid van vrijetijdsactiviteiten* door ouder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Voor deze activiteit is maximaal € 500 subsidie beschikbaar.</text:p>
                    </table:table-cell>
                  </table:table-row>
                </table:table>
                <text:p text:style-name="table_bottom"/>
              </text:section>
              <text:p text:style-name="al"/>
              <text:section text:name="table_id1-3-2-2-8-3-18" text:style-name="table">
                <text:p text:style-name="table_top"/>
                <table:table table:style-name="tgroup">
                  <table:table-column table:style-name="id1-3-2-2-8-3-18-1-1"/>
                  <table:table-column table:style-name="id1-3-2-2-8-3-18-1-2"/>
                  <table:table-row table:style-name="row">
                    <table:table-cell table:style-name="cell_frame_all" table:number-rows-spanned="1" table:number-columns-spanned="2">
                      <text:list text:style-name="id1-3-2-2-8-3-18-1-3-1-1-1">
                        <text:list-item text:style-override="id1-3-2-2-8-3-18-1-3-1-1-1-1">
                          <text:number>3.</text:number>
                          <text:p text:style-name="table_al">
                            <text:span text:style-name="nadrukvet">Activiteiten in het kader van zingeving</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Groepsactiviteiten gericht op het thema zingeving. We denken aan een serie van ongeveer vijf groepsgesprekken onder leiding van een gespreksleider.</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gesprekken bieden handvatten aan de deelnemers om de gespreksgroep zelfstandig voort te zett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an (professionele) inzet, inclusief overhead en huisvesting, bepalen we op basis van de benodigde deskundigheid in het betreffende vakgebied. </text:p>
                      <text:p text:style-name="table_al">De deelnemers betalen een reële bijdrage. </text:p>
                    </table:table-cell>
                  </table:table-row>
                </table:table>
                <text:p text:style-name="table_bottom"/>
              </text:section>
              <text:p text:style-name="al"/>
              <text:section text:name="table_id1-3-2-2-8-3-20" text:style-name="table">
                <text:p text:style-name="table_top"/>
                <table:table table:style-name="tgroup">
                  <table:table-column table:style-name="id1-3-2-2-8-3-20-1-1"/>
                  <table:table-column table:style-name="id1-3-2-2-8-3-20-1-2"/>
                  <table:table-row table:style-name="row">
                    <table:table-cell table:style-name="cell_frame_all" table:number-rows-spanned="1" table:number-columns-spanned="1">
                      <text:p text:style-name="table_al">
                        <text:span text:style-name="nadrukvet">Ouderen A4</text:span>
                      </text:p>
                    </table:table-cell>
                    <table:table-cell table:style-name="cell_frame_all" table:number-rows-spanned="1" table:number-columns-spanned="1">
                      <text:p text:style-name="table_al">
                        <text:span text:style-name="nadrukvet">Wonen en woonomgeving</text:span>
                      </text:p>
                    </table:table-cell>
                  </table:table-row>
                </table:table>
                <text:p text:style-name="table_bottom"/>
              </text:section>
              <text:p text:style-name="al"/>
              <text:section text:name="table_id1-3-2-2-8-3-22" text:style-name="table">
                <text:p text:style-name="table_top"/>
                <table:table table:style-name="tgroup">
                  <table:table-column table:style-name="id1-3-2-2-8-3-22-1-1"/>
                  <table:table-column table:style-name="id1-3-2-2-8-3-22-1-2"/>
                  <table:table-row table:style-name="row">
                    <table:table-cell table:style-name="cell_frame_all" table:number-rows-spanned="1" table:number-columns-spanned="2">
                      <text:p text:style-name="table_al">
                        <text:span text:style-name="nadrukvet">Ondersteuning bij zelforganisatie in de buurt</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ondersteunen/faciliteren/aanjagen van zelforganisatie in de wijk voor en door vitale ouder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ze ondersteuning is bedoeld voor maximaal drie kleine inwoner-initiatieven: twee in Berkel Noord en één initiatief Bleiswijk centrum, als vervolg op de inwonerbijeenkomst Berkel Noord en Parelduiken in Bleiswijk.</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oor de ondersteuning bepalen we op basis van de benodigde inzet van de professional. Daarnaast is een klein budget beschikbaar voor materiaalkosten. </text:p>
                    </table:table-cell>
                  </table:table-row>
                </table:table>
                <text:p text:style-name="table_bottom"/>
              </text:section>
              <text:p text:style-name="al"/>
            </text:section>
            <text:section text:name="artikel_id1-3-2-2-8-4" text:style-name="artikel">
              <text:p text:style-name="artikel_kop_titel"><text:span text:style-name="artikel_kop_label"/> <text:span text:style-name="artikel_kop_nr">7.2</text:span> Op tijd erbij!</text:p>
              <text:section text:name="table_id1-3-2-2-8-4-2" text:style-name="table">
                <text:p text:style-name="table_top"/>
                <table:table table:style-name="tgroup">
                  <table:table-column table:style-name="id1-3-2-2-8-4-2-1-1"/>
                  <table:table-column table:style-name="id1-3-2-2-8-4-2-1-2"/>
                  <table:table-row table:style-name="row">
                    <table:table-cell table:style-name="cell_frame_all" table:number-rows-spanned="1" table:number-columns-spanned="1">
                      <text:p text:style-name="table_al">
                        <text:span text:style-name="nadrukvet">Ouderen B1</text:span>
                      </text:p>
                    </table:table-cell>
                    <table:table-cell table:style-name="cell_frame_all" table:number-rows-spanned="1" table:number-columns-spanned="1">
                      <text:p text:style-name="table_al">
                        <text:span text:style-name="nadrukvet">Voorkomen van sociaal isolement </text:span>
                      </text:p>
                    </table:table-cell>
                  </table:table-row>
                </table:table>
                <text:p text:style-name="table_bottom"/>
              </text:section>
              <text:p text:style-name="al"/>
              <text:section text:name="table_id1-3-2-2-8-4-4" text:style-name="table">
                <text:p text:style-name="table_top"/>
                <table:table table:style-name="tgroup">
                  <table:table-column table:style-name="id1-3-2-2-8-4-4-1-1"/>
                  <table:table-column table:style-name="id1-3-2-2-8-4-4-1-2"/>
                  <table:table-row table:style-name="row">
                    <table:table-cell table:style-name="cell_frame_all" table:number-rows-spanned="1" table:number-columns-spanned="2">
                      <text:p text:style-name="table_al">
                        <text:span text:style-name="nadrukvet">Activiteiten ter bestrijding van eenzaamheid</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Groepsactiviteit gericht op het vergroten van het sociale netwerk en de bestrijding van een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4-4-1-3-3-2-1">
                        <text:list-item text:style-override="id1-3-2-2-8-4-4-1-3-3-2-1-1">
                          <text:number>•</text:number>
                          <text:p text:style-name="table_al">De activiteit richt zich specifiek op ouderen met een klein netwerk, die moeite hebben om aansluiting te vinden met leeftijdgenoten;</text:p>
                        </text:list-item>
                        <text:list-item text:style-override="id1-3-2-2-8-4-4-1-3-3-2-1-2">
                          <text:number>•</text:number>
                          <text:p text:style-name="table_al">De activiteit vindt plaats onder leiding van een deskundige;</text:p>
                        </text:list-item>
                        <text:list-item text:style-override="id1-3-2-2-8-4-4-1-3-3-2-1-3">
                          <text:number>•</text:number>
                          <text:p text:style-name="table_al">De activiteit is gebaseerd op een evidence-based methode;</text:p>
                        </text:list-item>
                        <text:list-item text:style-override="id1-3-2-2-8-4-4-1-3-3-2-1-4">
                          <text:number>•</text:number>
                          <text:p text:style-name="table_al">Uit de aanvraag blijkt de minimale en maximale groepsgrootte van de activiteit.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oor de ondersteuning bepalen we op basis van de benodigde inzet van de professional.</text:p>
                    </table:table-cell>
                  </table:table-row>
                </table:table>
                <text:p text:style-name="table_bottom"/>
              </text:section>
              <text:p text:style-name="al"/>
              <text:section text:name="table_id1-3-2-2-8-4-6" text:style-name="table">
                <text:p text:style-name="table_top"/>
                <table:table table:style-name="tgroup">
                  <table:table-column table:style-name="id1-3-2-2-8-4-6-1-1"/>
                  <table:table-column table:style-name="id1-3-2-2-8-4-6-1-2"/>
                  <table:table-row table:style-name="row">
                    <table:table-cell table:style-name="cell_frame_all" table:number-rows-spanned="1" table:number-columns-spanned="1">
                      <text:p text:style-name="table_al">
                        <text:span text:style-name="nadrukvet">Ouderen B2</text:span>
                      </text:p>
                    </table:table-cell>
                    <table:table-cell table:style-name="cell_frame_all" table:number-rows-spanned="1" table:number-columns-spanned="1">
                      <text:p text:style-name="table_al">
                        <text:span text:style-name="nadrukvet">Ketenaanpak</text:span>
                      </text:p>
                    </table:table-cell>
                  </table:table-row>
                </table:table>
                <text:p text:style-name="table_bottom"/>
              </text:section>
              <text:p text:style-name="al"/>
              <text:section text:name="table_id1-3-2-2-8-4-8" text:style-name="table">
                <text:p text:style-name="table_top"/>
                <table:table table:style-name="tgroup">
                  <table:table-column table:style-name="id1-3-2-2-8-4-8-1-1"/>
                  <table:table-column table:style-name="id1-3-2-2-8-4-8-1-2"/>
                  <table:table-row table:style-name="row">
                    <table:table-cell table:style-name="cell_frame_all" table:number-rows-spanned="1" table:number-columns-spanned="2">
                      <text:list text:style-name="id1-3-2-2-8-4-8-1-3-1-1-1">
                        <text:list-item text:style-override="id1-3-2-2-8-4-8-1-3-1-1-1-1">
                          <text:number>1.</text:number>
                          <text:p text:style-name="table_al">
                            <text:span text:style-name="nadrukvet">Coördinatie van de aanpak eenzaamheid</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coördineren en afstemmen van de lokale activiteiten rondom het thema een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geeft invulling aan de volgende activiteiten:</text:p>
                      <text:list text:style-name="id1-3-2-2-8-4-8-1-3-3-2-2">
                        <text:list-item text:style-override="id1-3-2-2-8-4-8-1-3-3-2-2-1">
                          <text:number>-</text:number>
                          <text:p text:style-name="table_al">Voortzetting van de Werkgroep Samen aan zet;</text:p>
                        </text:list-item>
                        <text:list-item text:style-override="id1-3-2-2-8-4-8-1-3-3-2-2-2">
                          <text:number>-</text:number>
                          <text:p text:style-name="table_al">Het onderhouden van de contacten met partners in de aanpak van eenzaamheid;</text:p>
                        </text:list-item>
                        <text:list-item text:style-override="id1-3-2-2-8-4-8-1-3-3-2-2-3">
                          <text:number>-</text:number>
                          <text:p text:style-name="table_al">Het initiëren/aanjagen van nieuwe initiatieven;</text:p>
                        </text:list-item>
                        <text:list-item text:style-override="id1-3-2-2-8-4-8-1-3-3-2-2-4">
                          <text:number>-</text:number>
                          <text:p text:style-name="table_al">Het bijhouden van ontwikkelingen op het gebied van de aanpak eenzaamheid; </text:p>
                        </text:list-item>
                        <text:list-item text:style-override="id1-3-2-2-8-4-8-1-3-3-2-2-5">
                          <text:number>-</text:number>
                          <text:p text:style-name="table_al">Coördinatie van de invulling van de Week van de Eenzaamheid in Lansingerlan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Kostprijs op basis van de benodigde inzet.</text:p>
                    </table:table-cell>
                  </table:table-row>
                </table:table>
                <text:p text:style-name="table_bottom"/>
              </text:section>
              <text:p text:style-name="al"/>
              <text:section text:name="table_id1-3-2-2-8-4-10" text:style-name="table">
                <text:p text:style-name="table_top"/>
                <table:table table:style-name="tgroup">
                  <table:table-column table:style-name="id1-3-2-2-8-4-10-1-1"/>
                  <table:table-column table:style-name="id1-3-2-2-8-4-10-1-2"/>
                  <table:table-row table:style-name="row">
                    <table:table-cell table:style-name="cell_frame_all" table:number-rows-spanned="1" table:number-columns-spanned="2">
                      <text:list text:style-name="id1-3-2-2-8-4-10-1-3-1-1-1">
                        <text:list-item text:style-override="id1-3-2-2-8-4-10-1-3-1-1-1-1">
                          <text:number>2.</text:number>
                          <text:p text:style-name="table_al">
                            <text:span text:style-name="nadrukvet">Coördinatie van de Dementieketen Lansingerland</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coördineren en afstemmen van de activiteiten van de partners uit de Dementieketen Lansingerlan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geeft invulling aan de volgende activiteiten:</text:p>
                      <text:list text:style-name="id1-3-2-2-8-4-10-1-3-3-2-2">
                        <text:list-item text:style-override="id1-3-2-2-8-4-10-1-3-3-2-2-1">
                          <text:number>-</text:number>
                          <text:p text:style-name="table_al">Voortzetting van de Stuurgroep en de projectgroep van de Dementieketen Lansingerland;</text:p>
                        </text:list-item>
                        <text:list-item text:style-override="id1-3-2-2-8-4-10-1-3-3-2-2-2">
                          <text:number>-</text:number>
                          <text:p text:style-name="table_al">Het onderhouden van contacten met partners in de keten, waaronder het organiseren van de jaarlijkse netwerkbijeenkomst;</text:p>
                        </text:list-item>
                        <text:list-item text:style-override="id1-3-2-2-8-4-10-1-3-3-2-2-3">
                          <text:number>-</text:number>
                          <text:p text:style-name="table_al">Het bijhouden van de ontwikkelingen op het gebied van dementie;</text:p>
                        </text:list-item>
                        <text:list-item text:style-override="id1-3-2-2-8-4-10-1-3-3-2-2-4">
                          <text:number>-</text:number>
                          <text:p text:style-name="table_al">Coördinatie van de invulling van Wereld Alzheimerdag in Lansingerlan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Kostprijs op basis van de benodigde inzet.</text:p>
                    </table:table-cell>
                  </table:table-row>
                </table:table>
                <text:p text:style-name="table_bottom"/>
              </text:section>
              <text:p text:style-name="al"/>
            </text:section>
            <text:section text:name="artikel_id1-3-2-2-8-5" text:style-name="artikel">
              <text:p text:style-name="artikel_kop_titel"><text:span text:style-name="artikel_kop_label"/> <text:span text:style-name="artikel_kop_nr">7.3</text:span> Passende hulp en ondersteuning</text:p>
              <text:section text:name="table_id1-3-2-2-8-5-2" text:style-name="table">
                <text:p text:style-name="table_top"/>
                <table:table table:style-name="tgroup">
                  <table:table-column table:style-name="id1-3-2-2-8-5-2-1-1"/>
                  <table:table-column table:style-name="id1-3-2-2-8-5-2-1-2"/>
                  <table:table-row table:style-name="row">
                    <table:table-cell table:style-name="cell_frame_all" table:number-rows-spanned="1" table:number-columns-spanned="1">
                      <text:p text:style-name="table_al">
                        <text:span text:style-name="nadrukvet">Ouderen C1</text:span>
                      </text:p>
                    </table:table-cell>
                    <table:table-cell table:style-name="cell_frame_all" table:number-rows-spanned="1" table:number-columns-spanned="1">
                      <text:p text:style-name="table_al">
                        <text:span text:style-name="nadrukvet">Laagdrempelige en integrale vraagverheldering</text:span>
                      </text:p>
                    </table:table-cell>
                  </table:table-row>
                </table:table>
                <text:p text:style-name="table_bottom"/>
              </text:section>
              <text:p text:style-name="al"/>
              <text:section text:name="table_id1-3-2-2-8-5-4" text:style-name="table">
                <text:p text:style-name="table_top"/>
                <table:table table:style-name="tgroup">
                  <table:table-column table:style-name="id1-3-2-2-8-5-4-1-1"/>
                  <table:table-column table:style-name="id1-3-2-2-8-5-4-1-2"/>
                  <table:table-row table:style-name="row">
                    <table:table-cell table:style-name="cell_frame_all" table:number-rows-spanned="1" table:number-columns-spanned="2">
                      <text:list text:style-name="id1-3-2-2-8-5-4-1-3-1-1-1">
                        <text:list-item text:style-override="id1-3-2-2-8-5-4-1-3-1-1-1-1">
                          <text:number>1.</text:number>
                          <text:p text:style-name="table_al">
                            <text:span text:style-name="nadrukvet">Toegang</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een vraagverheldering plaatsvindt en toeleiding naar een passende interventie. </text:p>
                      <text:p text:style-name="table_al"/>
                      <text:p text:style-name="table_al">De organisatie voert de volgende taken uit binnen deze activiteit:</text:p>
                      <text:list text:style-name="id1-3-2-2-8-5-4-1-3-2-2-4">
                        <text:list-item text:style-override="id1-3-2-2-8-5-4-1-3-2-2-4-1">
                          <text:number>•</text:number>
                          <text:p text:style-name="table_al">Coördinatie;</text:p>
                        </text:list-item>
                        <text:list-item text:style-override="id1-3-2-2-8-5-4-1-3-2-2-4-2">
                          <text:number>•</text:number>
                          <text:p text:style-name="table_al">Uitvoering toegang: brede uitvraag en ondersteuningsplan;</text:p>
                        </text:list-item>
                        <text:list-item text:style-override="id1-3-2-2-8-5-4-1-3-2-2-4-3">
                          <text:number>•</text:number>
                          <text:p text:style-name="table_al">Informatie- en adviesfunctie;</text:p>
                        </text:list-item>
                        <text:list-item text:style-override="id1-3-2-2-8-5-4-1-3-2-2-4-4">
                          <text:number>•</text:number>
                          <text:p text:style-name="table_al">Communic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inwoners van 67 jaar en ouder wordt uitgevoer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de aanvrager.</text:p>
                    </table:table-cell>
                  </table:table-row>
                  <table:table-row table:style-name="row">
                    <table:table-cell table:style-name="cell_frame_all" table:number-rows-spanned="1" table:number-columns-spanned="2">
                      <text:list text:style-name="id1-3-2-2-8-5-4-1-3-5-1-1">
                        <text:list-item text:style-override="id1-3-2-2-8-5-4-1-3-5-1-1-1">
                          <text:number>2.</text:number>
                          <text:p text:style-name="table_al">
                            <text:span text:style-name="nadrukvet">Onafhankelijke cliëntondersteuning</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5-4-1-3-7-2-1">
                        <text:list-item text:style-override="id1-3-2-2-8-5-4-1-3-7-2-1-1">
                          <text:number>•</text:number>
                          <text:p text:style-name="table_al">De organisatie profileert zich met onafhankelijke cliëntondersteuning voor een brede doelgroep;</text:p>
                        </text:list-item>
                        <text:list-item text:style-override="id1-3-2-2-8-5-4-1-3-7-2-1-2">
                          <text:number>•</text:number>
                          <text:p text:style-name="table_al">De organisatie levert geen maatwerkbegeleid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p text:style-name="al"/>
              <text:section text:name="table_id1-3-2-2-8-5-6" text:style-name="table">
                <text:p text:style-name="table_top"/>
                <table:table table:style-name="tgroup">
                  <table:table-column table:style-name="id1-3-2-2-8-5-6-1-1"/>
                  <table:table-column table:style-name="id1-3-2-2-8-5-6-1-2"/>
                  <table:table-row table:style-name="row">
                    <table:table-cell table:style-name="cell_frame_all" table:number-rows-spanned="1" table:number-columns-spanned="1">
                      <text:p text:style-name="table_al">
                        <text:span text:style-name="nadrukvet">Ouderen C2</text:span>
                      </text:p>
                    </table:table-cell>
                    <table:table-cell table:style-name="cell_frame_all" table:number-rows-spanned="1" table:number-columns-spanned="1">
                      <text:p text:style-name="table_al">
                        <text:span text:style-name="nadrukvet">Laagdrempelige en/of kortdurende inzet </text:span>
                      </text:p>
                    </table:table-cell>
                  </table:table-row>
                </table:table>
                <text:p text:style-name="table_bottom"/>
              </text:section>
              <text:p text:style-name="al"/>
              <text:section text:name="table_id1-3-2-2-8-5-8" text:style-name="table">
                <text:p text:style-name="table_top"/>
                <table:table table:style-name="tgroup">
                  <table:table-column table:style-name="id1-3-2-2-8-5-8-1-1"/>
                  <table:table-column table:style-name="id1-3-2-2-8-5-8-1-2"/>
                  <table:table-row table:style-name="row">
                    <table:table-cell table:style-name="cell_frame_all" table:number-rows-spanned="1" table:number-columns-spanned="2">
                      <text:list text:style-name="id1-3-2-2-8-5-8-1-3-1-1-1">
                        <text:list-item text:style-override="id1-3-2-2-8-5-8-1-3-1-1-1-1">
                          <text:number>1.</text:number>
                          <text:p text:style-name="table_al">
                            <text:span text:style-name="nadrukvet">Begeleiding of ondersteuning door geschoolde vrijwilligers</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ulp of ondersteuning door geschoolde vrijwilligers waardoor minder zelfredzame inwoners zo zelfredzaam mogelijk kunnen wonen, leven en participeren. Voorbeelden:</text:p>
                      <text:list text:style-name="id1-3-2-2-8-5-8-1-3-2-2-2">
                        <text:list-item text:style-override="id1-3-2-2-8-5-8-1-3-2-2-2-1">
                          <text:number>•</text:number>
                          <text:p text:style-name="table_al">Begeleiding of ondersteuning bij het vinden van sociale contacten.</text:p>
                        </text:list-item>
                        <text:list-item text:style-override="id1-3-2-2-8-5-8-1-3-2-2-2-2">
                          <text:number>•</text:number>
                          <text:p text:style-name="table_al">Begeleiding of ondersteuning bij (financiële) administratie of beginnende schuldenproblematiek.</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5-8-1-3-3-2-1">
                        <text:list-item text:style-override="id1-3-2-2-8-5-8-1-3-3-2-1-1">
                          <text:number>•</text:number>
                          <text:p text:style-name="table_al">De vrijwilligers zijn deskundig, wat zich uit in recente en relevante scholing.</text:p>
                        </text:list-item>
                        <text:list-item text:style-override="id1-3-2-2-8-5-8-1-3-3-2-1-2">
                          <text:number>•</text:number>
                          <text:p text:style-name="table_al">De aanbieder doet vooraf een lichte toets om na te gaan of dit passende ondersteuning is voor de inwoner.</text:p>
                        </text:list-item>
                        <text:list-item text:style-override="id1-3-2-2-8-5-8-1-3-3-2-1-3">
                          <text:number>•</text:number>
                          <text:p text:style-name="table_al">De organisatie draagt zorg voor de monitoring van de individuele voortgang en zorgt indien nodig voor tijdige doorverwijzing of toeleiding.</text:p>
                        </text:list-item>
                        <text:list-item text:style-override="id1-3-2-2-8-5-8-1-3-3-2-1-4">
                          <text:number>•</text:number>
                          <text:p text:style-name="table_al">De organisatie maakt zoveel mogelijk gebruik van evidence-based methodiek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8-5-8-1-3-4-2-1">
                        <text:list-item text:style-override="id1-3-2-2-8-5-8-1-3-4-2-1-1">
                          <text:number>•</text:number>
                          <text:p text:style-name="table_al">Verdeling vindt plaats op basis van het aantal verwachte ondersteunings-vragen.</text:p>
                        </text:list-item>
                        <text:list-item text:style-override="id1-3-2-2-8-5-8-1-3-4-2-1-2">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
                <text:p text:style-name="table_bottom"/>
              </text:section>
              <text:p text:style-name="al"/>
              <text:section text:name="table_id1-3-2-2-8-5-10" text:style-name="table">
                <text:p text:style-name="table_top"/>
                <table:table table:style-name="tgroup">
                  <table:table-column table:style-name="id1-3-2-2-8-5-10-1-1"/>
                  <table:table-column table:style-name="id1-3-2-2-8-5-10-1-2"/>
                  <table:table-row table:style-name="row">
                    <table:table-cell table:style-name="cell_frame_all" table:number-rows-spanned="1" table:number-columns-spanned="2">
                      <text:list text:style-name="id1-3-2-2-8-5-10-1-3-1-1-1">
                        <text:list-item text:style-override="id1-3-2-2-8-5-10-1-3-1-1-1-1">
                          <text:number>2.</text:number>
                          <text:p text:style-name="table_al">
                            <text:span text:style-name="nadrukvet">Advies, begeleiding en ondersteuning door professionals</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der deze activiteit valt onder meer het (kortdurend) ouderenadvies en cliëntbegeleiding aan ouder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5-10-1-3-3-2-1">
                        <text:list-item text:style-override="id1-3-2-2-8-5-10-1-3-3-2-1-1">
                          <text:number>•</text:number>
                          <text:p text:style-name="table_al">De professional staat naast de inwoner, zoekt uit wat nodig is en moedigt de inwoner aan om zelf te teugels in handen te nemen en te zoeken naar een oplossing;</text:p>
                        </text:list-item>
                        <text:list-item text:style-override="id1-3-2-2-8-5-10-1-3-3-2-1-2">
                          <text:number>•</text:number>
                          <text:p text:style-name="table_al">De hulp richt zich op inwoners met een combinatie van materiële en psychosociale problemen;</text:p>
                        </text:list-item>
                        <text:list-item text:style-override="id1-3-2-2-8-5-10-1-3-3-2-1-3">
                          <text:number>•</text:number>
                          <text:p text:style-name="table_al">De aanvraag geeft een indicatie van:</text:p>
                          <text:list text:style-name="id1-3-2-2-8-5-10-1-3-3-2-1-3-3">
                            <text:list-item text:style-override="id1-3-2-2-8-5-10-1-3-3-2-1-3-3-1">
                              <text:number>-</text:number>
                              <text:p text:style-name="table_al">aantallen korte trajecten (tot 10 uur);</text:p>
                            </text:list-item>
                            <text:list-item text:style-override="id1-3-2-2-8-5-10-1-3-3-2-1-3-3-2">
                              <text:number>-</text:number>
                              <text:p text:style-name="table_al">aantallen middellange trajecten (tot 10 tot 20 uur);</text:p>
                            </text:list-item>
                            <text:list-item text:style-override="id1-3-2-2-8-5-10-1-3-3-2-1-3-3-3">
                              <text:number>-</text:number>
                              <text:p text:style-name="table_al">aantallen trajecten van meer 20 uur.</text:p>
                            </text:list-item>
                          </text:list>
                        </text:list-item>
                        <text:list-item text:style-override="id1-3-2-2-8-5-10-1-3-3-2-1-4">
                          <text:number>•</text:number>
                          <text:p text:style-name="table_al">De organisatie geeft bij de verantwoording inzicht in de leefgebieden waar inwoners een hulpvraag op hebben en op de resultaten van de inze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uurprijs (inclusief overhead en huisvesting) wordt bepaald op basis van de benodigde deskundigheid in het betreffende vakgebied en betreft maximaal € 85.</text:p>
                    </table:table-cell>
                  </table:table-row>
                </table:table>
                <text:p text:style-name="table_bottom"/>
              </text:section>
              <text:p text:style-name="al"/>
              <text:section text:name="table_id1-3-2-2-8-5-12" text:style-name="table">
                <text:p text:style-name="table_top"/>
                <table:table table:style-name="tgroup">
                  <table:table-column table:style-name="id1-3-2-2-8-5-12-1-1"/>
                  <table:table-column table:style-name="id1-3-2-2-8-5-12-1-2"/>
                  <table:table-row table:style-name="row">
                    <table:table-cell table:style-name="cell_frame_all" table:number-rows-spanned="1" table:number-columns-spanned="1">
                      <text:p text:style-name="table_al">
                        <text:span text:style-name="nadrukvet">Ouderen C3</text:span>
                      </text:p>
                    </table:table-cell>
                    <table:table-cell table:style-name="cell_frame_all" table:number-rows-spanned="1" table:number-columns-spanned="1">
                      <text:p text:style-name="table_al">
                        <text:span text:style-name="nadrukvet">Doorlopende ondersteuning of een eenmalige interventie</text:span>
                      </text:p>
                    </table:table-cell>
                  </table:table-row>
                </table:table>
                <text:p text:style-name="table_bottom"/>
              </text:section>
              <text:p text:style-name="al"/>
              <text:section text:name="table_id1-3-2-2-8-5-14" text:style-name="table">
                <text:p text:style-name="table_top"/>
                <table:table table:style-name="tgroup">
                  <table:table-column table:style-name="id1-3-2-2-8-5-14-1-1"/>
                  <table:table-row table:style-name="row">
                    <table:table-cell table:style-name="cell_frame_all" table:number-rows-spanned="1" table:number-columns-spanned="1">
                      <text:p text:style-name="table_al">
                        <text:span text:style-name="nadrukvet">Vrij toegankelijke dagbesteding</text:span>
                      </text:p>
                    </table:table-cell>
                  </table:table-row>
                  <table:table-row table:style-name="row">
                    <table:table-cell table:style-name="cell_frame_all" table:number-rows-spanned="1" table:number-columns-spanned="1">
                      <text:p text:style-name="table_al">Hiervoor is in 2024 geen subsidie beschikbaar.</text:p>
                    </table:table-cell>
                  </table:table-row>
                </table:table>
                <text:p text:style-name="table_bottom"/>
              </text:section>
              <text:p text:style-name="al"/>
              <text:section text:name="table_id1-3-2-2-8-5-16" text:style-name="table">
                <text:p text:style-name="table_top"/>
                <table:table table:style-name="tgroup">
                  <table:table-column table:style-name="id1-3-2-2-8-5-16-1-1"/>
                  <table:table-column table:style-name="id1-3-2-2-8-5-16-1-2"/>
                  <table:table-row table:style-name="row">
                    <table:table-cell table:style-name="cell_frame_all" table:number-rows-spanned="1" table:number-columns-spanned="1">
                      <text:p text:style-name="table_al">
                        <text:span text:style-name="nadrukvet">Ouderen C4</text:span>
                      </text:p>
                    </table:table-cell>
                    <table:table-cell table:style-name="cell_frame_all" table:number-rows-spanned="1" table:number-columns-spanned="1">
                      <text:p text:style-name="table_al">
                        <text:span text:style-name="nadrukvet">Langdurige, gespecialiseerde of intensieve ondersteuning</text:span>
                      </text:p>
                    </table:table-cell>
                  </table:table-row>
                </table:table>
                <text:p text:style-name="table_bottom"/>
              </text:section>
              <text:p text:style-name="al"/>
              <text:section text:name="table_id1-3-2-2-8-5-18" text:style-name="table">
                <text:p text:style-name="table_top"/>
                <table:table table:style-name="tgroup">
                  <table:table-column table:style-name="id1-3-2-2-8-5-18-1-1"/>
                  <table:table-column table:style-name="id1-3-2-2-8-5-18-1-2"/>
                  <table:table-row table:style-name="row">
                    <table:table-cell table:style-name="cell_frame_all" table:number-rows-spanned="1" table:number-columns-spanned="2">
                      <text:p text:style-name="table_al">
                        <text:span text:style-name="nadrukvet">Advies, begeleiding en ondersteuning door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8-5-18-1-3-2-2-1">
                        <text:list-item text:style-override="id1-3-2-2-8-5-18-1-3-2-2-1-1">
                          <text:number>a.</text:number>
                          <text:p text:style-name="table_al">
                            <text:span text:style-name="nadrukvet">Bemoeizorg</text:span>
                          </text:p>
                        </text:list-item>
                      </text:list>
                      <text:p text:style-name="table_al">De activiteit is gericht op ouderen die benodigde zorg mijden. De inspanningen ten behoeve van de zorgmijder richten zich op:</text:p>
                      <text:list text:style-name="id1-3-2-2-8-5-18-1-3-2-2-3">
                        <text:list-item text:style-override="id1-3-2-2-8-5-18-1-3-2-2-3-1">
                          <text:number>•</text:number>
                          <text:p text:style-name="table_al">het verbeteren van de woon- en leefsituatie;</text:p>
                        </text:list-item>
                        <text:list-item text:style-override="id1-3-2-2-8-5-18-1-3-2-2-3-2">
                          <text:number>•</text:number>
                          <text:p text:style-name="table_al">het voorkomen van maatschappelijke teloorgang;</text:p>
                        </text:list-item>
                        <text:list-item text:style-override="id1-3-2-2-8-5-18-1-3-2-2-3-3">
                          <text:number>•</text:number>
                          <text:p text:style-name="table_al">het versterken van de signalering en het toeleiden naar passende ondersteuning.</text:p>
                          <text:p text:style-name="table_al"/>
                        </text:list-item>
                      </text:list>
                      <text:list text:style-name="id1-3-2-2-8-5-18-1-3-2-2-4">
                        <text:list-item text:style-override="id1-3-2-2-8-5-18-1-3-2-2-4-1">
                          <text:number>b.</text:number>
                          <text:p text:style-name="table_al">
                            <text:span text:style-name="nadrukvet">Begeleiding Huiselijk geweld/ouderenmishandeling</text:span>
                          </text:p>
                        </text:list-item>
                      </text:list>
                      <text:p text:style-name="table_al">Hulpverleningstrajecten voor ouderen die met huiselijk geweld te maken hebben. De activiteit is gericht op het voorkomen van (herhaling van) huiselijk geweld en ouderenmishandel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oor zowel bemoeizorg als voor begeleidingstrajecten bij huiselijk geweld/ ouderenmishandeling geldt dat:</text:p>
                      <text:list text:style-name="id1-3-2-2-8-5-18-1-3-3-2-2">
                        <text:list-item text:style-override="id1-3-2-2-8-5-18-1-3-3-2-2-1">
                          <text:number>•</text:number>
                          <text:p text:style-name="table_al">De ondersteuning wordt ingezet met instemming van de coördinator Sluitende Aanpak;</text:p>
                        </text:list-item>
                        <text:list-item text:style-override="id1-3-2-2-8-5-18-1-3-3-2-2-2">
                          <text:number>•</text:number>
                          <text:p text:style-name="table_al">de ondersteuning is gericht op het gehele systeem (één huishouden, één plan);</text:p>
                        </text:list-item>
                        <text:list-item text:style-override="id1-3-2-2-8-5-18-1-3-3-2-2-3">
                          <text:number>•</text:number>
                          <text:p text:style-name="table_al">intensief wordt samengewerkt met het lokaal team Sluitende Aanpak en/of het lokaal team Huiselijk Geweld (de aanbieder van begeleidings-trajecten Huiselijk Geweld is een vaste deelnemer in het lokaal team Huiselijk Geweld).</text:p>
                        </text:list-item>
                        <text:list-item text:style-override="id1-3-2-2-8-5-18-1-3-3-2-2-4">
                          <text:number>•</text:number>
                          <text:p text:style-name="table_al">In de verantwoording een onderscheid wordt gemaakt in trajectduur.</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8</text:span> Cultuur</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cell_frame_all" table:number-rows-spanned="1" table:number-columns-spanned="2">
                      <text:p text:style-name="table_al">Hoofddoel 5</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Inwoners van alle leeftijden ervaren cultuur in de breedste zin van het woord </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3">
                      <text:p text:style-name="table_al">Waar moet de inzet een bijdrage aan leveren?</text:p>
                    </table:table-cell>
                  </table:table-row>
                  <table:table-row table:style-name="row">
                    <table:table-cell table:style-name="cell_frame_all" table:number-rows-spanned="1" table:number-columns-spanned="1">
                      <text:list text:style-name="id1-3-2-2-9-2-2-1-5-4-1-1">
                        <text:list-item text:style-override="id1-3-2-2-9-2-2-1-5-4-1-1-1">
                          <text:number>A.</text:number>
                          <text:p text:style-name="table_al">Inwoners van alle leeftijden ervaren cultuur in de breedste zin van het woord</text:p>
                        </text:list-item>
                      </text:list>
                    </table:table-cell>
                    <table:table-cell table:style-name="cell_frame_all" table:number-rows-spanned="1" table:number-columns-spanned="3">
                      <text:p text:style-name="table_al">A1. Het geven van publieke toegang tot informatie en cultuur</text:p>
                      <text:p text:style-name="table_al">A2. Het versterken van de sociale structuur middels het toegankelijk maken en presenteren van kunst, cultuur en erfgoed</text:p>
                      <text:p text:style-name="table_al">A3. Het ontwikkelen van kennis op het gebied van kunst en cultuur</text:p>
                    </table:table-cell>
                  </table:table-row>
                </table:table>
                <text:p text:style-name="table_bottom"/>
              </text:section>
              <text:p text:style-name="al"/>
              <text:p text:style-name="al">
              <text:span text:style-name="nadrukvet">Bijdragen aan het Kompas van de Samenlevingsvisie Lansingerland</text:span>
            </text:p>
              <text:p text:style-name="al">De activiteiten uit het hoofddoel Cultuur dragen bij aan de leidende thema’s Kansengelijkheid, Gezondheid en Leefbaarheid &amp; Veiligheid.</text:p>
            </text:section>
            <text:section text:name="artikel_id1-3-2-2-9-3" text:style-name="artikel">
              <text:p text:style-name="artikel_kop_titel"><text:span text:style-name="artikel_kop_label"/> <text:span text:style-name="artikel_kop_nr">8.1</text:span> Cultuur</text:p>
              <text:section text:name="table_id1-3-2-2-9-3-2" text:style-name="table">
                <text:p text:style-name="table_top"/>
                <table:table table:style-name="tgroup">
                  <table:table-column table:style-name="id1-3-2-2-9-3-2-1-1"/>
                  <table:table-column table:style-name="id1-3-2-2-9-3-2-1-2"/>
                  <table:table-row table:style-name="row">
                    <table:table-cell table:style-name="cell_frame_all" table:number-rows-spanned="1" table:number-columns-spanned="1">
                      <text:p text:style-name="table_al">
                        <text:span text:style-name="nadrukvet">Cultuur A1</text:span>
                      </text:p>
                    </table:table-cell>
                    <table:table-cell table:style-name="cell_frame_all" table:number-rows-spanned="1" table:number-columns-spanned="1">
                      <text:p text:style-name="table_al">
                        <text:span text:style-name="nadrukvet">Het verhogen van de onderlinge betrokkenheid en leefbaarheid</text:span>
                      </text:p>
                    </table:table-cell>
                  </table:table-row>
                </table:table>
                <text:p text:style-name="table_bottom"/>
              </text:section>
              <text:p text:style-name="al"/>
              <text:section text:name="table_id1-3-2-2-9-3-4" text:style-name="table">
                <text:p text:style-name="table_top"/>
                <table:table table:style-name="tgroup">
                  <table:table-column table:style-name="id1-3-2-2-9-3-4-1-1"/>
                  <table:table-column table:style-name="id1-3-2-2-9-3-4-1-2"/>
                  <table:table-row table:style-name="row">
                    <table:table-cell table:style-name="cell_frame_all" table:number-rows-spanned="1" table:number-columns-spanned="2">
                      <text:list text:style-name="id1-3-2-2-9-3-4-1-3-1-1-1">
                        <text:list-item text:style-override="id1-3-2-2-9-3-4-1-3-1-1-1-1">
                          <text:number>1.</text:number>
                          <text:p text:style-name="table_al">
                            <text:span text:style-name="nadrukvet">Bibliotheekwerk</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vervullen van een bibliotheekfunctie gericht op het:</text:p>
                      <text:list text:style-name="id1-3-2-2-9-3-4-1-3-2-2-2">
                        <text:list-item text:style-override="id1-3-2-2-9-3-4-1-3-2-2-2-1">
                          <text:number>•</text:number>
                          <text:p text:style-name="table_al">ter beschikking stellen van kennis en informatie;</text:p>
                        </text:list-item>
                        <text:list-item text:style-override="id1-3-2-2-9-3-4-1-3-2-2-2-2">
                          <text:number>•</text:number>
                          <text:p text:style-name="table_al">bieden van mogelijkheden voor ontwikkeling en educatie;</text:p>
                        </text:list-item>
                        <text:list-item text:style-override="id1-3-2-2-9-3-4-1-3-2-2-2-3">
                          <text:number>•</text:number>
                          <text:p text:style-name="table_al">bevorderen van het lezen en het laten kennismaken met literatuur;</text:p>
                        </text:list-item>
                        <text:list-item text:style-override="id1-3-2-2-9-3-4-1-3-2-2-2-4">
                          <text:number>•</text:number>
                          <text:p text:style-name="table_al">organiseren van ontmoeting en debat;</text:p>
                        </text:list-item>
                        <text:list-item text:style-override="id1-3-2-2-9-3-4-1-3-2-2-2-5">
                          <text:number>•</text:number>
                          <text:p text:style-name="table_al">laten kennismaken met kunst en cultuur.</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en aanzien van het bibliotheekwerk gelden de bepalingen van de Bibliotheekwet. Inhoudelijke voorwaarden worden nader uitgewerkt in de Beleidsnota Bibliotheekwerk Lansingerland.</text:p>
                      <text:p text:style-name="table_al">Jaarlijks wordt een uitvoeringsovereenkomst aangegaan tussen drie partijen (gemeente Lansingerland, gemeente Pijnacker-Nootdorp en de Bibliotheek Oostland). Deze uitvoeringsovereenkomst wordt uiterlijk vastgesteld op 31 december van het jaar voorafgaand aan het subsidie-jaar en ondertekend door de drie genoemde partijen. De uitvoerings-overeenkomst bevat een nadere uitwerking van de inhoudelijke voorwaarden die door de betrokken gemeenten zijn vastgelegd in hun beleidskader (Beleidsnota Bibliotheekwerk Lansingerland en Subsidie-beleidskader Pijnacker-Nootdorp) en de vertaling daarvan in de voor het betreffende jaar geldende prestatieafspraken met beide gemeenten en de onderlinge afstemming daarva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namelijk de Stichting Bibliotheek Oostland.</text:p>
                    </table:table-cell>
                  </table:table-row>
                  <table:table-row table:style-name="row">
                    <table:table-cell table:style-name="cell_frame_all" table:number-rows-spanned="1" table:number-columns-spanned="2">
                      <text:list text:style-name="id1-3-2-2-9-3-4-1-3-5-1-1">
                        <text:list-item text:style-override="id1-3-2-2-9-3-4-1-3-5-1-1-1">
                          <text:number>2.</text:number>
                          <text:p text:style-name="table_al">
                            <text:span text:style-name="nadrukvet">Informatiepunt Digitale Overheid (IDO)</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Informatiepunten Digitale Overheid zijn fysieke, laagdrempelige hulppunten waar burgers terecht kunnen voor: </text:p>
                      <text:list text:style-name="id1-3-2-2-9-3-4-1-3-6-2-2">
                        <text:list-item text:style-override="id1-3-2-2-9-3-4-1-3-6-2-2-1">
                          <text:number>a.</text:number>
                          <text:p text:style-name="table_al">hulp bij het digitale verkeer met publieke en private dienstverleners; </text:p>
                        </text:list-item>
                        <text:list-item text:style-override="id1-3-2-2-9-3-4-1-3-6-2-2-2">
                          <text:number>b.</text:number>
                          <text:p text:style-name="table_al">bhet volgen van en begeleiding naar cursussen digitale vaardigheden; </text:p>
                        </text:list-item>
                        <text:list-item text:style-override="id1-3-2-2-9-3-4-1-3-6-2-2-3">
                          <text:number>c.</text:number>
                          <text:p text:style-name="table_al">informatie over de digitale samenleving; </text:p>
                        </text:list-item>
                        <text:list-item text:style-override="id1-3-2-2-9-3-4-1-3-6-2-2-4">
                          <text:number>d.</text:number>
                          <text:p text:style-name="table_al">algemene inhoudelijke informatie over publieke en private dienstverleners; </text:p>
                        </text:list-item>
                        <text:list-item text:style-override="id1-3-2-2-9-3-4-1-3-6-2-2-5">
                          <text:number>e.</text:number>
                          <text:p text:style-name="table_al">doorverwijzing naar de bevoegde publieke dienstverlener of professionele hulpverlener.</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en aanzien van de Informatiepunten Digitale Overheid gelden de bepalingen zoals vastgelegd in de Rijksregeling specifieke uitkering Informatiepunten Digitale Overheid.</text:p>
                      <text:p text:style-name="table_al"/>
                      <text:p text:style-name="table_al">Inhoudelijke prestatieafspraken worden jaarlijks uitgewerkt in een uitvoeringsplan tussen subsidieontvanger en gemeente Lansingerland. Dit uitvoeringsplan wordt uiterlijk vastgesteld op 31 december van het jaar voorafgaand aan het subsidiejaar.</text:p>
                      <text:p text:style-name="table_al">Het uitvoeringsplan heeft betrekking op de vijf bovengenoemde activiteiten. </text:p>
                      <text:p text:style-name="table_al">Daarnaast biedt het inzicht in de verdeling van verantwoordelijkheden tussen gemeente en subsidieontvanger op het gebied van: </text:p>
                      <text:list text:style-name="id1-3-2-2-9-3-4-1-3-7-2-6">
                        <text:list-item text:style-override="id1-3-2-2-9-3-4-1-3-7-2-6-1">
                          <text:number>a.</text:number>
                          <text:p text:style-name="table_al">de promotie van de Informatiepunten Digitale Overheid bij inwoners van Lansingerland; </text:p>
                        </text:list-item>
                        <text:list-item text:style-override="id1-3-2-2-9-3-4-1-3-7-2-6-2">
                          <text:number>b.</text:number>
                          <text:p text:style-name="table_al">het voeren van de regie over het netwerk van organisaties rond de Informatiepunten Digitale Overheid die voor de inwoners van de gemeente relevant zijn.</text:p>
                        </text:list-item>
                      </text:list>
                      <text:p text:style-name="table_al">Jaarlijkse verantwoording vindt plaats middels aanlevering van minimaal de volgende gegevens: </text:p>
                      <text:list text:style-name="id1-3-2-2-9-3-4-1-3-7-2-8">
                        <text:list-item text:style-override="id1-3-2-2-9-3-4-1-3-7-2-8-1">
                          <text:number>a.</text:number>
                          <text:p text:style-name="table_al">Begroting met verantwooding van het bestede bedrag;</text:p>
                        </text:list-item>
                        <text:list-item text:style-override="id1-3-2-2-9-3-4-1-3-7-2-8-2">
                          <text:number>b.</text:number>
                          <text:p text:style-name="table_al">Het aantal Informatiepunten dat in Lansingerland is gerealiseerd en/of in stand is gehouden;</text:p>
                        </text:list-item>
                        <text:list-item text:style-override="id1-3-2-2-9-3-4-1-3-7-2-8-3">
                          <text:number>c.</text:number>
                          <text:p text:style-name="table_al">Het aantal vragen dat in het afgelopen jaar bij de Informatiepunten in de gemeente behandeld is. Het gaat hierbij om het totaal aantal hulpvragen inclusief verwijzingen van alle Informatiepunten die de gemeente financiert. </text:p>
                        </text:list-item>
                        <text:list-item text:style-override="id1-3-2-2-9-3-4-1-3-7-2-8-4">
                          <text:number>d.</text:number>
                          <text:p text:style-name="table_al">Het aantal gebruikte leermiddelen, zoals cursussen 'Klik en Tik' en 'Werken met de e-overheid.' Het gaat hierbij niet om het aantal individuele cursisten, maar om het aantal keer dat een leermiddel ingezet is of volledig afgerond i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namelijk de Stichting Bibliotheek Oostland.</text:p>
                    </table:table-cell>
                  </table:table-row>
                </table:table>
                <text:p text:style-name="table_bottom"/>
              </text:section>
              <text:p text:style-name="al"/>
              <text:section text:name="table_id1-3-2-2-9-3-6" text:style-name="table">
                <text:p text:style-name="table_top"/>
                <table:table table:style-name="tgroup">
                  <table:table-column table:style-name="id1-3-2-2-9-3-6-1-1"/>
                  <table:table-column table:style-name="id1-3-2-2-9-3-6-1-2"/>
                  <table:table-row table:style-name="row">
                    <table:table-cell table:style-name="cell_frame_all" table:number-rows-spanned="1" table:number-columns-spanned="1">
                      <text:p text:style-name="table_al">
                        <text:span text:style-name="nadrukvet">Cultuur A2</text:span>
                      </text:p>
                    </table:table-cell>
                    <table:table-cell table:style-name="cell_frame_all" table:number-rows-spanned="1" table:number-columns-spanned="1">
                      <text:p text:style-name="table_al">
                        <text:span text:style-name="nadrukvet">Het versterken van de sociale structuur middels het toegankelijk maken en presenteren van kunst, cultuur en erfgoed (cultuurparticipatie)</text:span>
                      </text:p>
                    </table:table-cell>
                  </table:table-row>
                </table:table>
                <text:p text:style-name="table_bottom"/>
              </text:section>
              <text:p text:style-name="al"/>
              <text:section text:name="table_id1-3-2-2-9-3-8" text:style-name="table">
                <text:p text:style-name="table_top"/>
                <table:table table:style-name="tgroup">
                  <table:table-column table:style-name="id1-3-2-2-9-3-8-1-1"/>
                  <table:table-column table:style-name="id1-3-2-2-9-3-8-1-2"/>
                  <table:table-row table:style-name="row">
                    <table:table-cell table:style-name="cell_frame_all" table:number-rows-spanned="1" table:number-columns-spanned="2">
                      <text:list text:style-name="id1-3-2-2-9-3-8-1-3-1-1-1">
                        <text:list-item text:style-override="id1-3-2-2-9-3-8-1-3-1-1-1-1">
                          <text:number>1.</text:number>
                          <text:p text:style-name="table_al">
                            <text:span text:style-name="nadrukvet">Toegankelijk maken van kunst en cultuur</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activiteiten in groeps-verband waar inwoners aan kunnen deelnemen. </text:p>
                      <text:p text:style-name="table_al"/>
                      <text:p text:style-name="table_al">Inwoners zijn in de gelegenheid om kunst en cultuur te ervaren, elkaar te ontmoeten en hun sociale netwerk duurzaam uit te breiden. Betrokkenheid en verbinding staan centraal.</text:p>
                      <text:p text:style-name="table_al"/>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opbouwen en onderhouden van het sociale netwerk middels kunst en cultuur. Daarnaast dragen zij middels ontmoeting bij aan het vergroten van de sociale cohesie in de gemeente.</text:p>
                      <text:p text:style-name="table_al"/>
                      <text:p text:style-name="table_al">Organisaties die zich bezighouden met activiteiten op het gebied van cultuureducatie: </text:p>
                      <text:list text:style-name="id1-3-2-2-9-3-8-1-3-3-2-4">
                        <text:list-item text:style-override="id1-3-2-2-9-3-8-1-3-3-2-4-1">
                          <text:number>•</text:number>
                          <text:p text:style-name="table_al">zijn laagdrempelig; </text:p>
                        </text:list-item>
                        <text:list-item text:style-override="id1-3-2-2-9-3-8-1-3-3-2-4-2">
                          <text:number>•</text:number>
                          <text:p text:style-name="table_al">richten zich op de ontplooiing/talenten van hun leden/deelnemers; </text:p>
                        </text:list-item>
                        <text:list-item text:style-override="id1-3-2-2-9-3-8-1-3-3-2-4-3">
                          <text:number>•</text:number>
                          <text:p text:style-name="table_al">zetten waar mogelijk vrijwilligers in; </text:p>
                        </text:list-item>
                        <text:list-item text:style-override="id1-3-2-2-9-3-8-1-3-3-2-4-4">
                          <text:number>•</text:number>
                          <text:p text:style-name="table_al">heffen een contributie of deelnemersbijdrage. </text:p>
                        </text:list-item>
                      </text:list>
                      <text:p text:style-name="table_al">De activiteiten op het gebied van cultuureducatie en cultuurparticipatie: </text:p>
                      <text:list text:style-name="id1-3-2-2-9-3-8-1-3-3-2-6">
                        <text:list-item text:style-override="id1-3-2-2-9-3-8-1-3-3-2-6-1">
                          <text:number>•</text:number>
                          <text:p text:style-name="table_al">worden georganiseerd in groepsverband; </text:p>
                        </text:list-item>
                        <text:list-item text:style-override="id1-3-2-2-9-3-8-1-3-3-2-6-2">
                          <text:number>•</text:number>
                          <text:p text:style-name="table_al">hebben de vorm van een lesprogramma of een aanvulling hierop;</text:p>
                        </text:list-item>
                        <text:list-item text:style-override="id1-3-2-2-9-3-8-1-3-3-2-6-3">
                          <text:number>•</text:number>
                          <text:p text:style-name="table_al">worden in de gemeente Lansingerland georganiseerd; </text:p>
                        </text:list-item>
                        <text:list-item text:style-override="id1-3-2-2-9-3-8-1-3-3-2-6-4">
                          <text:number>•</text:number>
                          <text:p text:style-name="table_al">bereiken minstens 20 deelnemers uit Lansingerland; </text:p>
                        </text:list-item>
                        <text:list-item text:style-override="id1-3-2-2-9-3-8-1-3-3-2-6-5">
                          <text:number>•</text:number>
                          <text:p text:style-name="table_al">worden afgerond met een eindoptreden of tentoonstelling; </text:p>
                        </text:list-item>
                      </text:list>
                      <text:p text:style-name="table_al">Voor professionele organisaties geldt dat: </text:p>
                      <text:list text:style-name="id1-3-2-2-9-3-8-1-3-3-2-8">
                        <text:list-item text:style-override="id1-3-2-2-9-3-8-1-3-3-2-8-1">
                          <text:number>•</text:number>
                          <text:p text:style-name="table_al">lessen worden verzorgd door professionele vakkrachten; </text:p>
                        </text:list-item>
                        <text:list-item text:style-override="id1-3-2-2-9-3-8-1-3-3-2-8-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organisatie en/of activiteit.</text:p>
                    </table:table-cell>
                  </table:table-row>
                </table:table>
                <text:p text:style-name="table_bottom"/>
              </text:section>
              <text:p text:style-name="al"/>
              <text:section text:name="table_id1-3-2-2-9-3-10" text:style-name="table">
                <text:p text:style-name="table_top"/>
                <table:table table:style-name="tgroup">
                  <table:table-column table:style-name="id1-3-2-2-9-3-10-1-1"/>
                  <table:table-column table:style-name="id1-3-2-2-9-3-10-1-2"/>
                  <table:table-row table:style-name="row">
                    <table:table-cell table:style-name="cell_frame_all" table:number-rows-spanned="1" table:number-columns-spanned="2">
                      <text:list text:style-name="id1-3-2-2-9-3-10-1-3-1-1-1">
                        <text:list-item text:style-override="id1-3-2-2-9-3-10-1-3-1-1-1-1">
                          <text:number>2.</text:number>
                          <text:p text:style-name="table_al">
                            <text:span text:style-name="nadrukvet">Presenteren van kunst en cultuur</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presentaties waar inwoners aan kunnen deelnemen in hun vrije tijd om cultuur te ervaren en beleven.</text:p>
                      <text:p text:style-name="table_al"/>
                      <text:p text:style-name="table_al">Inwoners zijn in de gelegenheid om kunst en cultuur te ervaren, elkaar te ontmoeten en hun sociale netwerk uit te breiden. Betrokkenheid, samenwerking en inspiratie staan centraal.</text:p>
                      <text:p text:style-name="table_al"/>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opbouwen en onderhouden van het sociale netwerk middels kunst en cultuur. Daarnaast verrijken de activiteiten de kennis van de deelnemers, dragen zij bij aan behoud en ontwikkeling van creativiteit en inspiratie en dragen zij middels ontmoeting bij het vergroten van de sociale cohesie.</text:p>
                      <text:p text:style-name="table_al"/>
                      <text:p text:style-name="table_al">Organisaties die zich bezighouden met activiteiten op het gebied van cultuureducatie: </text:p>
                      <text:list text:style-name="id1-3-2-2-9-3-10-1-3-3-2-4">
                        <text:list-item text:style-override="id1-3-2-2-9-3-10-1-3-3-2-4-1">
                          <text:number>•</text:number>
                          <text:p text:style-name="table_al">zijn laagdrempelig; </text:p>
                        </text:list-item>
                        <text:list-item text:style-override="id1-3-2-2-9-3-10-1-3-3-2-4-2">
                          <text:number>•</text:number>
                          <text:p text:style-name="table_al">richten zich op de ontplooiing/talenten van hun leden/deelnemers;</text:p>
                        </text:list-item>
                        <text:list-item text:style-override="id1-3-2-2-9-3-10-1-3-3-2-4-3">
                          <text:number>•</text:number>
                          <text:p text:style-name="table_al">zetten waar mogelijk vrijwilligers in; </text:p>
                        </text:list-item>
                        <text:list-item text:style-override="id1-3-2-2-9-3-10-1-3-3-2-4-4">
                          <text:number>•</text:number>
                          <text:p text:style-name="table_al">heffen een contributie of deelnemersbijdrage.</text:p>
                        </text:list-item>
                      </text:list>
                      <text:p text:style-name="table_al">De activiteiten op het gebied van cultuureducatie en cultuurparticipatie: </text:p>
                      <text:list text:style-name="id1-3-2-2-9-3-10-1-3-3-2-6">
                        <text:list-item text:style-override="id1-3-2-2-9-3-10-1-3-3-2-6-1">
                          <text:number>•</text:number>
                          <text:p text:style-name="table_al">worden georganiseerd in groepsverband; </text:p>
                        </text:list-item>
                        <text:list-item text:style-override="id1-3-2-2-9-3-10-1-3-3-2-6-2">
                          <text:number>•</text:number>
                          <text:p text:style-name="table_al">hebben de vorm van een lesprogramma of een aanvulling hierop; </text:p>
                        </text:list-item>
                        <text:list-item text:style-override="id1-3-2-2-9-3-10-1-3-3-2-6-3">
                          <text:number>•</text:number>
                          <text:p text:style-name="table_al">worden in de gemeente Lansingerland georganiseerd; </text:p>
                        </text:list-item>
                        <text:list-item text:style-override="id1-3-2-2-9-3-10-1-3-3-2-6-4">
                          <text:number>•</text:number>
                          <text:p text:style-name="table_al">bereiken minstens 20 deelnemers uit Lansingerland;</text:p>
                        </text:list-item>
                        <text:list-item text:style-override="id1-3-2-2-9-3-10-1-3-3-2-6-5">
                          <text:number>•</text:number>
                          <text:p text:style-name="table_al">worden afgerond met een eindoptreden of tentoonstelling; </text:p>
                        </text:list-item>
                      </text:list>
                      <text:p text:style-name="table_al">Voor professionele organisaties geldt dat: </text:p>
                      <text:list text:style-name="id1-3-2-2-9-3-10-1-3-3-2-8">
                        <text:list-item text:style-override="id1-3-2-2-9-3-10-1-3-3-2-8-1">
                          <text:number>•</text:number>
                          <text:p text:style-name="table_al">lessen worden verzorgd door professionele vakkrachten; </text:p>
                        </text:list-item>
                        <text:list-item text:style-override="id1-3-2-2-9-3-10-1-3-3-2-8-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name="table_id1-3-2-2-9-3-12" text:style-name="table">
                <text:p text:style-name="table_top"/>
                <table:table table:style-name="tgroup">
                  <table:table-column table:style-name="id1-3-2-2-9-3-12-1-1"/>
                  <table:table-column table:style-name="id1-3-2-2-9-3-12-1-2"/>
                  <table:table-row table:style-name="row">
                    <table:table-cell table:style-name="cell_frame_all" table:number-rows-spanned="1" table:number-columns-spanned="2">
                      <text:list text:style-name="id1-3-2-2-9-3-12-1-3-1-1-1">
                        <text:list-item text:style-override="id1-3-2-2-9-3-12-1-3-1-1-1-1">
                          <text:number>3.</text:number>
                          <text:p text:style-name="table_al">
                            <text:span text:style-name="nadrukvet">Cultuurhistorie en erfgoed van Lansingerland onder de aandacht brengen</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activiteiten waarmee de cultuurhistorie en erfgoed van Lansingerland onder de aandacht worden gebracht van de inwoners.</text:p>
                      <text:p text:style-name="table_al"/>
                      <text:p text:style-name="table_al">Inwoners zijn in de gelegenheid cultuurhistorie en erfgoed te ervaren, elkaar te ontmoeten en hun sociale netwerk uit te breiden. Betrokkenheid, samenwerking en inspiratie staan centraal.</text:p>
                      <text:p text:style-name="table_al"/>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verrijken de kennis van de deelnemers, dragen bij aan behoud en ontwikkeling van creativiteit en inspiratie en dragen middels ontmoeting bij het vergroten van de sociale cohesie.</text:p>
                      <text:p text:style-name="table_al"/>
                      <text:p text:style-name="table_al">Organisaties die zich bezighouden met activiteiten op het gebied van erfgoed en cultuurhistorie: </text:p>
                      <text:list text:style-name="id1-3-2-2-9-3-12-1-3-3-2-4">
                        <text:list-item text:style-override="id1-3-2-2-9-3-12-1-3-3-2-4-1">
                          <text:number>•</text:number>
                          <text:p text:style-name="table_al">zijn laagdrempelig; </text:p>
                        </text:list-item>
                        <text:list-item text:style-override="id1-3-2-2-9-3-12-1-3-3-2-4-2">
                          <text:number>•</text:number>
                          <text:p text:style-name="table_al">richten zich op de ontplooiing/talenten van hun leden en deelnemers;</text:p>
                        </text:list-item>
                        <text:list-item text:style-override="id1-3-2-2-9-3-12-1-3-3-2-4-3">
                          <text:number>•</text:number>
                          <text:p text:style-name="table_al">zetten waar mogelijk vrijwilligers in; </text:p>
                        </text:list-item>
                        <text:list-item text:style-override="id1-3-2-2-9-3-12-1-3-3-2-4-4">
                          <text:number>•</text:number>
                          <text:p text:style-name="table_al">heffen een contributie of deelnemersbijdrage.</text:p>
                        </text:list-item>
                      </text:list>
                      <text:p text:style-name="table_al">Let op: het gaat hier niet om investeringen in gemeentelijke, rijks- of archeologische monumenten.</text:p>
                      <text:p text:style-name="table_al"/>
                      <text:p text:style-name="table_al">Publicaties worden uitgesloten van subsidier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name="table_id1-3-2-2-9-3-14" text:style-name="table">
                <text:p text:style-name="table_top"/>
                <table:table table:style-name="tgroup">
                  <table:table-column table:style-name="id1-3-2-2-9-3-14-1-1"/>
                  <table:table-column table:style-name="id1-3-2-2-9-3-14-1-2"/>
                  <table:table-row table:style-name="row">
                    <table:table-cell table:style-name="cell_frame_all" table:number-rows-spanned="1" table:number-columns-spanned="1">
                      <text:p text:style-name="table_al">
                        <text:span text:style-name="nadrukvet">Cultuur A3</text:span>
                      </text:p>
                    </table:table-cell>
                    <table:table-cell table:style-name="cell_frame_all" table:number-rows-spanned="1" table:number-columns-spanned="1">
                      <text:p text:style-name="table_al">
                        <text:span text:style-name="nadrukvet">Het ontwikkelen van kennis op het gebied van kunst en cultuur (cultuureducatie)</text:span>
                      </text:p>
                    </table:table-cell>
                  </table:table-row>
                </table:table>
                <text:p text:style-name="table_bottom"/>
              </text:section>
              <text:p text:style-name="al"/>
              <text:section text:name="table_id1-3-2-2-9-3-16" text:style-name="table">
                <text:p text:style-name="table_top"/>
                <table:table table:style-name="tgroup">
                  <table:table-column table:style-name="id1-3-2-2-9-3-16-1-1"/>
                  <table:table-column table:style-name="id1-3-2-2-9-3-16-1-2"/>
                  <table:table-row table:style-name="row">
                    <table:table-cell table:style-name="cell_frame_all" table:number-rows-spanned="1" table:number-columns-spanned="2">
                      <text:list text:style-name="id1-3-2-2-9-3-16-1-3-1-1-1">
                        <text:list-item text:style-override="id1-3-2-2-9-3-16-1-3-1-1-1-1">
                          <text:number>1.</text:number>
                          <text:p text:style-name="table_al">
                            <text:span text:style-name="nadrukvet">Kennisontwikkeling op het gebied van kunst en cultuur</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draagt bij aan de ondersteuning en ontwikkeling van scholen en culturele instellingen bij het geven van kwalitatief cultuuronderwijs.</text:p>
                      <text:p text:style-name="table_al"/>
                      <text:p text:style-name="table_al">De activiteiten zijn gericht op implementatie, verdieping en borging van cultuureducatie in het (basis)onderwijs middels culturele leerlijnen. Specifiek richt de organisatie zich op het ondersteunen van het (basis)onderwijs op het gebied van kunst en cultuur door deskundig-heidsbevordering van leerkrachten via vraaggericht trainingen, lessen, co-teaching, inspiratie en scholing en het bevorderen van de samenwerking tussen scholen en culturele aanbieder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richt zich op de doelstellingen van het programma Cultuureducatie met Kwaliteit. Het programma heeft als doel: goed cultuuronderwijs op elke school en voor ieder kind. </text:p>
                      <text:p text:style-name="table_al"/>
                      <text:p text:style-name="table_al">Het doel wordt bereikt door de volgende samenhangende punten:</text:p>
                      <text:list text:style-name="id1-3-2-2-9-3-16-1-3-3-2-4">
                        <text:list-item text:style-override="id1-3-2-2-9-3-16-1-3-3-2-4-1">
                          <text:number>•</text:number>
                          <text:p text:style-name="table_al">een inhoudelijke basis te bieden met lesontwikkeling en doorlopende leerlijnen;</text:p>
                        </text:list-item>
                        <text:list-item text:style-override="id1-3-2-2-9-3-16-1-3-3-2-4-2">
                          <text:number>•</text:number>
                          <text:p text:style-name="table_al">deskundigheid van leraren en educatief medewerkers van cultuur-instellingen te verbeteren;</text:p>
                        </text:list-item>
                        <text:list-item text:style-override="id1-3-2-2-9-3-16-1-3-3-2-4-3">
                          <text:number>•</text:number>
                          <text:p text:style-name="table_al">instrumenten voor de beoordeling van leerlingen aan te reiken, zoals bijvoorbeeld portfolio’s;</text:p>
                        </text:list-item>
                        <text:list-item text:style-override="id1-3-2-2-9-3-16-1-3-3-2-4-4">
                          <text:number>•</text:number>
                          <text:p text:style-name="table_al">duurzame samenwerking tussen scholen en culturele instellingen te stimuleren.</text:p>
                        </text:list-item>
                      </text:list>
                      <text:p text:style-name="table_al">Door middel van de stimulering van goed cultuuronderwijs voor ieder kind draagt de organisatie bij aan de ontwikkeling van jonge mensen tot kritische volwassenen met creatieve vaardigheden, een brede blik op de wereld en kennis van 21<text:span text:style-name="sup">ste</text:span>-eeuwse vaardigheden zoals verbeeldings-kracht, waarnemingsvermogen en communicatieve vaardighed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namelijk de Cultuurtrein via Bibliotheek Oostland.</text:p>
                      <text:p text:style-name="table_al">De subsidiering omvat de directe matching van de regeling Cultuur-educatie met Kwaliteit en staat gelijk aan de Rijksbijdrage.</text:p>
                    </table:table-cell>
                  </table:table-row>
                </table:table>
                <text:p text:style-name="table_bottom"/>
              </text:section>
              <text:p text:style-name="al"/>
              <text:section text:name="table_id1-3-2-2-9-3-18" text:style-name="table">
                <text:p text:style-name="table_top"/>
                <table:table table:style-name="tgroup">
                  <table:table-column table:style-name="id1-3-2-2-9-3-18-1-1"/>
                  <table:table-column table:style-name="id1-3-2-2-9-3-18-1-2"/>
                  <table:table-row table:style-name="row">
                    <table:table-cell table:style-name="cell_frame_all" table:number-rows-spanned="1" table:number-columns-spanned="2">
                      <text:list text:style-name="id1-3-2-2-9-3-18-1-3-1-1-1">
                        <text:list-item text:style-override="id1-3-2-2-9-3-18-1-3-1-1-1-1">
                          <text:number>2.</text:number>
                          <text:p text:style-name="table_al">
                            <text:span text:style-name="nadrukvet">Cultuurdeelname voor de jeugd</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activiteiten waar jeugdige inwoners tot 18 jaar aan kunnen deelnemen. </text:p>
                      <text:p text:style-name="table_al"/>
                      <text:p text:style-name="table_al">Jeugdige inwoners tot 18 jaar zijn in de gelegenheid om kunst en cultuur te ervaren en talenten te ontwikkelen. Bij de ontwikkeling van talenten en vaardigheden staat sociale ontmoeting, ontwikkeling en inspiratie centraal.</text:p>
                      <text:p text:style-name="table_al"/>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kunst en cultuur activiteiten zijn gericht op jeugdigen tot 18 jaar.</text:p>
                      <text:p text:style-name="table_al">Organisaties die zich bezighouden met activiteiten op het gebied van cultuureducatie: </text:p>
                      <text:list text:style-name="id1-3-2-2-9-3-18-1-3-3-2-3">
                        <text:list-item text:style-override="id1-3-2-2-9-3-18-1-3-3-2-3-1">
                          <text:number>•</text:number>
                          <text:p text:style-name="table_al">zijn laagdrempelig; </text:p>
                        </text:list-item>
                        <text:list-item text:style-override="id1-3-2-2-9-3-18-1-3-3-2-3-2">
                          <text:number>•</text:number>
                          <text:p text:style-name="table_al">richten zich op de ontplooiing/talenten van hun leden/deelnemers;</text:p>
                        </text:list-item>
                        <text:list-item text:style-override="id1-3-2-2-9-3-18-1-3-3-2-3-3">
                          <text:number>•</text:number>
                          <text:p text:style-name="table_al">zetten waar mogelijk vrijwilligers in; </text:p>
                        </text:list-item>
                        <text:list-item text:style-override="id1-3-2-2-9-3-18-1-3-3-2-3-4">
                          <text:number>•</text:number>
                          <text:p text:style-name="table_al">heffen een contributie of deelnemersbijdrage. </text:p>
                        </text:list-item>
                      </text:list>
                      <text:p text:style-name="table_al">De activiteiten op het gebied van cultuureducatie en cultuurparticipatie: </text:p>
                      <text:list text:style-name="id1-3-2-2-9-3-18-1-3-3-2-5">
                        <text:list-item text:style-override="id1-3-2-2-9-3-18-1-3-3-2-5-1">
                          <text:number>•</text:number>
                          <text:p text:style-name="table_al">worden georganiseerd in groepsverband; </text:p>
                        </text:list-item>
                        <text:list-item text:style-override="id1-3-2-2-9-3-18-1-3-3-2-5-2">
                          <text:number>•</text:number>
                          <text:p text:style-name="table_al">hebben de vorm van een lesprogramma of een aanvulling hierop;</text:p>
                        </text:list-item>
                        <text:list-item text:style-override="id1-3-2-2-9-3-18-1-3-3-2-5-3">
                          <text:number>•</text:number>
                          <text:p text:style-name="table_al">worden in de gemeente Lansingerland georganiseerd; </text:p>
                        </text:list-item>
                        <text:list-item text:style-override="id1-3-2-2-9-3-18-1-3-3-2-5-4">
                          <text:number>•</text:number>
                          <text:p text:style-name="table_al">bereiken minstens 20 deelnemers tot 18 jaar uit Lansingerland; </text:p>
                        </text:list-item>
                        <text:list-item text:style-override="id1-3-2-2-9-3-18-1-3-3-2-5-5">
                          <text:number>•</text:number>
                          <text:p text:style-name="table_al">worden afgerond met een eindoptreden of tentoonstelling; </text:p>
                        </text:list-item>
                      </text:list>
                      <text:p text:style-name="table_al">Voor professionele organisaties geldt dat: </text:p>
                      <text:list text:style-name="id1-3-2-2-9-3-18-1-3-3-2-7">
                        <text:list-item text:style-override="id1-3-2-2-9-3-18-1-3-3-2-7-1">
                          <text:number>•</text:number>
                          <text:p text:style-name="table_al">lessen worden verzorgd door professionele vakkrachten; </text:p>
                        </text:list-item>
                        <text:list-item text:style-override="id1-3-2-2-9-3-18-1-3-3-2-7-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6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 verordening Lansingerland 2018]|[https://lokaleregelgeving.overheid.nl/CVDR470614/1</meta:user-defined>
    <meta:user-defined meta:name="OVERHEIDop.referentienummer">T23.01205</meta:user-defined>
    <meta:user-defined meta:name="DCTERMS.alternative">Subsidieregeling Sociaal Domein en Cultuur 2024 gemeente Lansingerland</meta:user-defined>
    <dc:language>nl</dc:language>
    <meta:user-defined meta:name="OVERHEIDop.locatietype/OVERHEIDop.gebiedsmarkering">Gemeente</meta:user-defined>
    <meta:user-defined meta:name="DC.title">Subsidieregeling Sociaal Domein en Cultuur 2024 gemeente Lansingerland</meta:user-defined>
    <meta:user-defined meta:name="DCTERMS.W3CDTF/DCTERMS.available">2023-04-26</meta:user-defined>
    <meta:user-defined meta:name="DCTERMS.W3CDTF/OVERHEIDop.jaargang">2023</meta:user-defined>
    <meta:user-defined meta:name="OVERHEIDop.publicationIssue">182677</meta:user-defined>
    <meta:user-defined meta:name="OVERHEIDop.betreftRegeling">CVDR695254_1</meta:user-defined>
    <meta:user-defined meta:name="xs:date/OVERHEIDop.startdatum">2023-05-01</meta:user-defined>
    <meta:user-defined meta:name="OVERHEIDop.GmbID/DC.identifier">gmb-2023-182677</meta:user-defined>
    <meta:user-defined meta:name="OVERHEIDop.versieInformatie"/>
  </office:meta>
</office:document-meta>
</file>