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, Ruysdaelstraat 43 7412RE Deventer, [DVT00A07888] Deventer A 78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475</text:p>
            <text:p text:style-name="common-al">
            <text:span text:style-name="nadrukvet">Verzenddatum besluit:</text:span> 21-04-2023</text:p>
            <text:p text:style-name="common-al">
            <text:span text:style-name="nadrukvet">Locatie:</text:span> Ruysdaelstraat 43 7412RE Deventer, [DVT00A07888] Deventer A 7888 </text:p>
            <text:p text:style-name="common-al">
            <text:span text:style-name="nadrukvet">Projectomschrijving:</text:span> het realiser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67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475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opbouw, Ruysdaelstraat 43 7412RE Deventer, [DVT00A07888] Deventer A 7888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73</meta:user-defined>
    <meta:user-defined meta:name="OVERHEIDop.GmbID/DC.identifier">gmb-2023-182673</meta:user-defined>
    <meta:user-defined meta:name="OVERHEIDop.versieInformatie"/>
  </office:meta>
</office:document-meta>
</file>