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estival SPIJKERROK, Duller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estival SPIJKERROK</text:p>
            <text:p text:style-name="common-al">Datum: 17 juni 2023</text:p>
            <text:p text:style-name="common-al">Locatie: Dullertstraat 33 (Thialf)</text:p>
            <text:p text:style-name="common-al">Dossiernummer: 1238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66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estival SPIJKERROK, Dullertstraat 33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67</meta:user-defined>
    <meta:user-defined meta:name="OVERHEIDop.GmbID/DC.identifier">gmb-2023-182667</meta:user-defined>
    <meta:user-defined meta:name="OVERHEIDop.versieInformatie"/>
  </office:meta>
</office:document-meta>
</file>