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organisatie van het evenement Koningsdag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ooise Meren heeft een evenementenvergunning verleend op grond van artikel 2:25 van de Algemene Plaatselijke Verordening Gooise Meren 2020 (APV) voor de organisatie van het evenement Koningsdag Muiden (Café Ome Ko, Herengracht 71 te Muiden) op 27 april 2023 van 14:00-21:00 uur. </text:p>
            <text:p text:style-name="common-al">(Verzonden: 18 april 2023).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1 april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2666</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666</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666</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de organisatie van het evenement Koningsdag Muiden</meta:user-defined>
    <meta:user-defined meta:name="DCTERMS.W3CDTF/DCTERMS.available">2023-04-25</meta:user-defined>
    <meta:user-defined meta:name="DCTERMS.W3CDTF/OVERHEIDop.jaargang">2023</meta:user-defined>
    <meta:user-defined meta:name="OVERHEIDop.publicationIssue">182666</meta:user-defined>
    <meta:user-defined meta:name="OVERHEIDop.GmbID/DC.identifier">gmb-2023-182666</meta:user-defined>
    <meta:user-defined meta:name="OVERHEIDop.versieInformatie"/>
  </office:meta>
</office:document-meta>
</file>