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Terhole, Notenhof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Terhole, Notenhof 10</text:span>
          </text:p>
            <text:p text:style-name="common-al">Zaakomschrijving: realiseren van een kleine aanbouw aan de zijkant van de woning</text:p>
            <text:p text:style-name="common-al">Zaaknummer: 302763</text:p>
            <text:p text:style-name="common-al">Besluit datum verzonden: 21-04-2023</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266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763</meta:user-defined>
    <meta:user-defined meta:name="DCTERMS.abstract">realiseren van een kleine aanbouw aan de zijkant van de woning</meta:user-defined>
    <dc:language>nl</dc:language>
    <meta:user-defined meta:name="OVERHEIDop.locatietype/OVERHEIDop.gebiedsmarkering">Punt</meta:user-defined>
    <meta:user-defined meta:name="OVERHEIDop.locatietype/OVERHEIDop.gebiedsmarkering">Punt</meta:user-defined>
    <meta:user-defined meta:name="DC.title">Vergunningsvrij, Terhole, Notenhof 10</meta:user-defined>
    <meta:user-defined meta:name="DCTERMS.W3CDTF/DCTERMS.available">2023-04-25</meta:user-defined>
    <meta:user-defined meta:name="DCTERMS.W3CDTF/OVERHEIDop.jaargang">2023</meta:user-defined>
    <meta:user-defined meta:name="OVERHEIDop.publicationIssue">182665</meta:user-defined>
    <meta:user-defined meta:name="OVERHEIDop.GmbID/DC.identifier">gmb-2023-182665</meta:user-defined>
    <meta:user-defined meta:name="OVERHEIDop.versieInformatie"/>
  </office:meta>
</office:document-meta>
</file>