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velreclame en het plaatsen van roosters in de voor- en zijgevel t.b.v. het vestigen van een pizza bezorg- en afhaallocatie aan Deutzstraat 2, 2342A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eutzstraat 2, 2342AC Oegstgeest -  het plaatsen van gevelreclame en het plaatsen van roosters in de voor- en zijgevel t.b.v. het vestigen van een pizza bezorg- en afhaallocatie (21-04-2023/ Z/22/165020)</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266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6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5020</meta:user-defined>
    <meta:user-defined meta:name="DCTERMS.abstract">het plaatsen van gevelreclame en het plaatsen van roosters in de voor- en zijgevel t.b.v. het vestigen van een pizza bezorg- en afhaallocatie</meta:user-defined>
    <dc:language>nl</dc:language>
    <meta:user-defined meta:name="OVERHEIDop.locatietype/OVERHEIDop.gebiedsmarkering">Punt</meta:user-defined>
    <meta:user-defined meta:name="DC.title">Toestemming voor het plaatsen van gevelreclame en het plaatsen van roosters in de voor- en zijgevel t.b.v. het vestigen van een pizza bezorg- en afhaallocatie aan Deutzstraat 2, 2342AC Oegstgeest</meta:user-defined>
    <meta:user-defined meta:name="DCTERMS.W3CDTF/DCTERMS.available">2023-04-26</meta:user-defined>
    <meta:user-defined meta:name="DCTERMS.W3CDTF/OVERHEIDop.jaargang">2023</meta:user-defined>
    <meta:user-defined meta:name="OVERHEIDop.externeBijlage">OEGSTGEEST_202304_GFO_ZAKEN_796196_Besluit omge...|exb-2023-20894</meta:user-defined>
    <meta:user-defined meta:name="OVERHEIDop.publicationIssue">182664</meta:user-defined>
    <meta:user-defined meta:name="OVERHEIDop.GmbID/DC.identifier">gmb-2023-182664</meta:user-defined>
    <meta:user-defined meta:name="OVERHEIDop.versieInformatie"/>
  </office:meta>
</office:document-meta>
</file>