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aangevraagde omgevingsvergunning: Het kappen van een Acer. Deze boom staat in de kroon van een beuk van de gemeente en is daar door uit evenwicht. Voor deze boom was al eerder een vergunning verleend maar niet gebruikt.( voorjaar 2017 ) De eigenaar wil nu alsnog de boom laten kappen in het kader van het gedeeltelijk herinrichten van de tuin. - Acacialaan 15, Wass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23/072695 </text:span>
          </text:p>
            <text:p text:style-name="common-al">
            <text:span text:style-name="nadrukvet"/>
          </text:p>
            <text:p text:style-name="common-al">
            <text:span text:style-name="nadrukvet">Ontvangstdatum: 9 januari 2023</text:span>
          </text:p>
            <text:p text:style-name="common-al">
            <text:span text:style-name="nadrukvet"/>
          </text:p>
            <text:p text:style-name="common-al">
            <text:span text:style-name="nadrukvet"> Aanvraag inzien</text:span>
          </text:p>
            <text:p text:style-name="common-al">
            <text:span text:style-name="nadrukvet"/>
          </text:p>
            <text:p text:style-name="last-al">
            <text:span text:style-name="nadrukvet"> Gedurende twee weken na deze publicatie kunt u de aanvraag digitaal inzien. U kunt dit aanvragen via de website: www.wassenaar.nl/digitaalinzien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8266</text:span><text:line-break/><text:date style:data-style-name="dag" text:fixed="true" text:date-value="2023-01-16"/><text:line-break/><text:date style:data-style-name="jaar" text:fixed="true" text:date-value="2023-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66</text:span><text:date style:data-style-name="nicedate" text:fixed="true" text:date-value="2023-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66</text:span><text:date style:data-style-name="nicedate" text:fixed="true" text:date-value="2023-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Wassenaar</meta:user-defined>
    <meta:user-defined meta:name="OVERHEIDop.Rubriek/DC.type">omgevingsvergunning</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Recht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Wassenaar – aangevraagde omgevingsvergunning: Het kappen van een Acer. Deze boom staat in de kroon van een beuk van de gemeente en is daar door uit evenwicht. Voor deze boom was al eerder een vergunning verleend maar niet gebruikt.( voorjaar 2017 ) De eigenaar wil nu alsnog de boom laten kappen in het kader van het gedeeltelijk herinrichten van de tuin. - Acacialaan 15, Wassenaar</meta:user-defined>
    <meta:user-defined meta:name="DCTERMS.W3CDTF/DCTERMS.available">2023-01-16</meta:user-defined>
    <meta:user-defined meta:name="DCTERMS.W3CDTF/OVERHEIDop.jaargang">2023</meta:user-defined>
    <meta:user-defined meta:name="OVERHEIDop.publicationIssue">18266</meta:user-defined>
    <meta:user-defined meta:name="OVERHEIDop.GmbID/DC.identifier">gmb-2023-18266</meta:user-defined>
    <meta:user-defined meta:name="OVERHEIDop.versieInformatie"/>
  </office:meta>
</office:document-meta>
</file>