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Ouddorp, Klinkerweg 1 - NTKC-terrein 'Essenbo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ookontheffing verleend op het NTKC-terrein 'Essenbos', Klinkerweg 1 in Ouddorp. Deze ontheffing geldt tot 30 april 2024. De verzenddatum is 13 april 2023 en het referentienummer is Z-23-15096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965</meta:user-defined>
    <dc:language>nl</dc:language>
    <meta:user-defined meta:name="OVERHEIDop.locatietype/OVERHEIDop.gebiedsmarkering">Punt</meta:user-defined>
    <meta:user-defined meta:name="DC.title">Verleende stookontheffing - Ouddorp, Klinkerweg 1 - NTKC-terrein 'Essenbos'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57</meta:user-defined>
    <meta:user-defined meta:name="OVERHEIDop.GmbID/DC.identifier">gmb-2023-182657</meta:user-defined>
    <meta:user-defined meta:name="OVERHEIDop.versieInformatie"/>
  </office:meta>
</office:document-meta>
</file>