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laricumse Bevrijdingsdagen, op 6 mei 2023 van 13.00 uur tot 00.00 uur, op het perceel ‘Oranjeweitje’ (tussen de Torenlaan, Noolseweg en Bussummerwe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Blaricumse Bevrijdingsdagen, op 6 mei 2023 van 13.00 uur tot 00.00 uur, op het perceel ‘Oranjeweitje’ (tussen de Torenlaan, Noolseweg en Bussummerweg), verzonden 30 maart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65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5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5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APV vergunning Blaricumse Bevrijdingsdagen, op 6 mei 2023 van 13.00 uur tot 00.00 uur, op het perceel ‘Oranjeweitje’ (tussen de Torenlaan, Noolseweg en Bussummerweg)</meta:user-defined>
    <meta:user-defined meta:name="DCTERMS.W3CDTF/DCTERMS.available">2023-04-25</meta:user-defined>
    <meta:user-defined meta:name="DCTERMS.W3CDTF/OVERHEIDop.jaargang">2023</meta:user-defined>
    <meta:user-defined meta:name="OVERHEIDop.publicationIssue">182655</meta:user-defined>
    <meta:user-defined meta:name="OVERHEIDop.GmbID/DC.identifier">gmb-2023-182655</meta:user-defined>
    <meta:user-defined meta:name="OVERHEIDop.versieInformatie"/>
  </office:meta>
</office:document-meta>
</file>