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 Bonaventurasedijk 61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3 een besluit genomen op de aanvraag met zaaknummer 2023-00292 voor een omgevingsvergunning op locatie Oud Bonaventurasedijk 61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isoleren van de gevel en het dichtmaken van het balko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april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2649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64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64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 Bonaventurasedijk 61 in Strij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649</meta:user-defined>
    <meta:user-defined meta:name="OVERHEIDop.GmbID/DC.identifier">gmb-2023-182649</meta:user-defined>
    <meta:user-defined meta:name="OVERHEIDop.versieInformatie"/>
  </office:meta>
</office:document-meta>
</file>