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orbreken van een draagmuur tussen een keuken en woonkamer in een woning aan Valkenburgerweg 1 2342B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Valkenburgerweg 1, 2342BX Oegstgeest - doorbreken van een draagmuur tussen een keuken en woonkamer in een woning (21-04-2023/ Z/23/167808) </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6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7808</meta:user-defined>
    <meta:user-defined meta:name="DCTERMS.abstract">doorbreken van een draagmuur tussen een keuken en woonkamer in een woning</meta:user-defined>
    <dc:language>nl</dc:language>
    <meta:user-defined meta:name="OVERHEIDop.locatietype/OVERHEIDop.gebiedsmarkering">Punt</meta:user-defined>
    <meta:user-defined meta:name="DC.title">Toestemming voor doorbreken van een draagmuur tussen een keuken en woonkamer in een woning aan Valkenburgerweg 1 2342BX, Oegstgeest</meta:user-defined>
    <meta:user-defined meta:name="DCTERMS.W3CDTF/DCTERMS.available">2023-04-26</meta:user-defined>
    <meta:user-defined meta:name="DCTERMS.W3CDTF/OVERHEIDop.jaargang">2023</meta:user-defined>
    <meta:user-defined meta:name="OVERHEIDop.externeBijlage">Omgevingsvergunning |exb-2023-20892</meta:user-defined>
    <meta:user-defined meta:name="OVERHEIDop.publicationIssue">182644</meta:user-defined>
    <meta:user-defined meta:name="OVERHEIDop.GmbID/DC.identifier">gmb-2023-182644</meta:user-defined>
    <meta:user-defined meta:name="OVERHEIDop.versieInformatie"/>
  </office:meta>
</office:document-meta>
</file>