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1-04-2023 een aanvraag omgevingsvergunning hebben ontvangen voor het plaatsen van een noodstroom aggregaat op het adres Chaam (CHA00) K 191 (102976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262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2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2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764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26</meta:user-defined>
    <meta:user-defined meta:name="OVERHEIDop.GmbID/DC.identifier">gmb-2023-182626</meta:user-defined>
    <meta:user-defined meta:name="OVERHEIDop.versieInformatie"/>
  </office:meta>
</office:document-meta>
</file>