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en pergola aan Piet Heinlaan 37, 2341S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iet Heinlaan 37, 2341SH Oegstgeest - het bouwen van een open pergola (20-04-2023/ Z/23/168575)</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6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575</meta:user-defined>
    <meta:user-defined meta:name="DCTERMS.abstract">het bouwen van een open pergola constructie</meta:user-defined>
    <dc:language>nl</dc:language>
    <meta:user-defined meta:name="OVERHEIDop.locatietype/OVERHEIDop.gebiedsmarkering">Punt</meta:user-defined>
    <meta:user-defined meta:name="DC.title">Toestemming voor het bouwen van een open pergola aan Piet Heinlaan 37, 2341SH Oegstgeest</meta:user-defined>
    <meta:user-defined meta:name="DCTERMS.W3CDTF/DCTERMS.available">2023-04-26</meta:user-defined>
    <meta:user-defined meta:name="DCTERMS.W3CDTF/OVERHEIDop.jaargang">2023</meta:user-defined>
    <meta:user-defined meta:name="OVERHEIDop.externeBijlage">OEGSTGEEST_202304_GFO_ZAKEN_798586_Besluit omge...|exb-2023-20879</meta:user-defined>
    <meta:user-defined meta:name="OVERHEIDop.publicationIssue">182625</meta:user-defined>
    <meta:user-defined meta:name="OVERHEIDop.GmbID/DC.identifier">gmb-2023-182625</meta:user-defined>
    <meta:user-defined meta:name="OVERHEIDop.versieInformatie"/>
  </office:meta>
</office:document-meta>
</file>