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19 Hugo Verrieststraat 11-145 (K sectie AD 1132) te Tilburg, renoveren van de kopgevels, verzonden 21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419 - B - Hugo Verrieststraat 11-145 (K sectie AD 113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62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2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2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0419 Hugo Verrieststraat 11-145 (K sectie AD 1132) te Tilburg, renoveren van de kopgevels, verzonden 21 april 2023.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624</meta:user-defined>
    <meta:user-defined meta:name="OVERHEIDop.GmbID/DC.identifier">gmb-2023-182624</meta:user-defined>
    <meta:user-defined meta:name="OVERHEIDop.versieInformatie"/>
  </office:meta>
</office:document-meta>
</file>