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Witte de Withlaan 16, 2341S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tte de Withlaan 16, 2341SR Oegstgeest - het plaatsen van een dakkapel op het voordakvlak van een woning (20-04-2023/ Z/23/16902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6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025</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Witte de Withlaan 16, 2341SR Oegstgeest</meta:user-defined>
    <meta:user-defined meta:name="DCTERMS.W3CDTF/DCTERMS.available">2023-04-26</meta:user-defined>
    <meta:user-defined meta:name="DCTERMS.W3CDTF/OVERHEIDop.jaargang">2023</meta:user-defined>
    <meta:user-defined meta:name="OVERHEIDop.externeBijlage">Omgevingsvergunning |exb-2023-20875</meta:user-defined>
    <meta:user-defined meta:name="OVERHEIDop.publicationIssue">182615</meta:user-defined>
    <meta:user-defined meta:name="OVERHEIDop.GmbID/DC.identifier">gmb-2023-182615</meta:user-defined>
    <meta:user-defined meta:name="OVERHEIDop.versieInformatie"/>
  </office:meta>
</office:document-meta>
</file>