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twee bomen (Populieren) aan Persant Snoepweg, Leiderdorp B 5592 , LDPZ2022-0003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  Leiderdorp B 5592</text:p>
            <text:p text:style-name="common-al">Zaaknummer: LDPZ2022-000326</text:p>
            <text:p text:style-name="common-al">Datum ontvangst aanvraag: 18-11-2022 00:00</text:p>
            <text:p text:style-name="common-al">Omschrijving: kappen van twee bomen (Populieren) aan Persant Snoepweg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26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26</meta:user-defined>
    <meta:user-defined meta:name="DCTERMS.abstract">kappen van twee bomen (Populieren) aan Persant Snoepweg</meta:user-defined>
    <dc:language>nl</dc:language>
    <meta:user-defined meta:name="OVERHEIDop.locatietype/OVERHEIDop.gebiedsmarkering">Punt</meta:user-defined>
    <meta:user-defined meta:name="DC.title">Aangevraagde omgevingsvergunning voor het kappen van twee bomen (Populieren) aan Persant Snoepweg, Leiderdorp B 5592 , LDPZ2022-000326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260</meta:user-defined>
    <meta:user-defined meta:name="OVERHEIDop.GmbID/DC.identifier">gmb-2023-18260</meta:user-defined>
    <meta:user-defined meta:name="OVERHEIDop.versieInformatie"/>
  </office:meta>
</office:document-meta>
</file>