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ieuw gebouw en uitbreiding schakelstation, Londenstraat 1T-1 7418EE Deventer, [DVT00C01973] Deventer C 1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031</text:p>
            <text:p text:style-name="common-al">
            <text:span text:style-name="nadrukvet">Verzenddatum besluit:</text:span> 21-04-2023</text:p>
            <text:p text:style-name="common-al">
            <text:span text:style-name="nadrukvet">Locatie:</text:span> Londenstraat 1T-1 7418EE Deventer, [DVT00C01973] Deventer C 1973 </text:p>
            <text:p text:style-name="common-al">
            <text:span text:style-name="nadrukvet">Projectomschrijving:</text:span> het realiseren van een nieuw gebouw en uitbreiding schakelstatio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59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31</meta:user-defined>
    <meta:user-defined meta:name="DCTERMS.abstract">het realiseren van een nieuw gebouw en uitbreiding schakelstatio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ieuw gebouw en uitbreiding schakelstation, Londenstraat 1T-1 7418EE Deventer, [DVT00C01973] Deventer C 197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96</meta:user-defined>
    <meta:user-defined meta:name="OVERHEIDop.GmbID/DC.identifier">gmb-2023-182596</meta:user-defined>
    <meta:user-defined meta:name="OVERHEIDop.versieInformatie"/>
  </office:meta>
</office:document-meta>
</file>