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wijderen van asbest van schuur en paardenstal op het adres Strijbeekseweg 61, 4856 AA Strijbeek volledig is (10295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25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9558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93</meta:user-defined>
    <meta:user-defined meta:name="OVERHEIDop.GmbID/DC.identifier">gmb-2023-182593</meta:user-defined>
    <meta:user-defined meta:name="OVERHEIDop.versieInformatie"/>
  </office:meta>
</office:document-meta>
</file>