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2x bouwcontainer 1 x afval container 1 x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an Gelder</text:p>
            <text:p text:style-name="common-al">Locatie: Aalburgstraat 59</text:p>
            <text:p text:style-name="common-al">Datum: 24-04-2023</text:p>
            <text:p text:style-name="common-al">einddatum 29-12-2023</text:p>
            <text:p text:style-name="common-al">Dossiernummer:175693 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58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8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8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2x bouwcontainer 1 x afval container 1 x dixi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86</meta:user-defined>
    <meta:user-defined meta:name="OVERHEIDop.GmbID/DC.identifier">gmb-2023-182586</meta:user-defined>
    <meta:user-defined meta:name="OVERHEIDop.versieInformatie"/>
  </office:meta>
</office:document-meta>
</file>