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50835 - kadastraal perceel GBK00-P-1323 en 6082 nabij Ambachtsweg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P-1323 en 6082 nabij Ambachtsweg Groesbeek</text:p>
            <text:p text:style-name="common-al">Omschrijving : bouwen van een nieuw bedrijfsgebouw en het veranderen van een bestaande in- uitrit</text:p>
            <text:p text:style-name="common-al">Datum ontvangst : 21 april 2023</text:p>
            <text:p text:style-name="common-al">Zaaknummer ODRN : W.Z23.1035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57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7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7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DC.title">Gemeente Berg en Dal– aanvraag omgevingsvergunning – OLO 7750835 - kadastraal perceel GBK00-P-1323 en 6082 nabij Ambachtsweg Groesbeek</meta:user-defined>
    <meta:user-defined meta:name="DCTERMS.W3CDTF/DCTERMS.available">2023-04-25</meta:user-defined>
    <meta:user-defined meta:name="DCTERMS.W3CDTF/OVERHEIDop.jaargang">2023</meta:user-defined>
    <meta:user-defined meta:name="OVERHEIDop.publicationIssue">182572</meta:user-defined>
    <meta:user-defined meta:name="OVERHEIDop.GmbID/DC.identifier">gmb-2023-182572</meta:user-defined>
    <meta:user-defined meta:name="OVERHEIDop.versieInformatie"/>
  </office:meta>
</office:document-meta>
</file>