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stigen van een kinderopvang aan Hofbrouckerlaan 51, 2341LM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Hofbrouckerlaan 51, 2341LM Oegstgeest - vestigen van een kinderopvang (21-04-2023/ 7750493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8256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56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56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70342</meta:user-defined>
    <meta:user-defined meta:name="DCTERMS.abstract">vestigen van een kinderopvang</meta:user-defined>
    <dc:language>nl</dc:language>
    <meta:user-defined meta:name="OVERHEIDop.locatietype/OVERHEIDop.gebiedsmarkering">Punt</meta:user-defined>
    <meta:user-defined meta:name="DC.title">Aanvraag omgevingsvergunning voor het vestigen van een kinderopvang aan Hofbrouckerlaan 51, 2341LM Oegstgees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564</meta:user-defined>
    <meta:user-defined meta:name="OVERHEIDop.GmbID/DC.identifier">gmb-2023-182564</meta:user-defined>
    <meta:user-defined meta:name="OVERHEIDop.versieInformatie"/>
  </office:meta>
</office:document-meta>
</file>