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Anjer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Anjerstraat 10</text:span>
          </text:p>
            <text:p text:style-name="common-al">Zaakomschrijving: verwijderen van asbest</text:p>
            <text:p text:style-name="common-al">Zaaknummer: 303456</text:p>
            <text:p text:style-name="common-al">Acceptatie datum verzonden: {21-4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56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6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6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456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Kloosterzande, Anjerstraat 10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62</meta:user-defined>
    <meta:user-defined meta:name="OVERHEIDop.GmbID/DC.identifier">gmb-2023-182562</meta:user-defined>
    <meta:user-defined meta:name="OVERHEIDop.versieInformatie"/>
  </office:meta>
</office:document-meta>
</file>