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9991, Grauwveenweg ong. Griendt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09991</text:p>
            <text:p text:style-name="common-al">De omschrijving van de zaak: het plaatsen van een telecommunicatiemast t.b.v. het railverkeer</text:p>
            <text:p text:style-name="common-al">De ontvangstdatum van de zaak: 26-02-2022</text:p>
            <text:p text:style-name="common-al">De globale locatie: Grauwveenweg ong Griendtsveen (HOR01 I 1031)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en</text:span>
          </text:p>
            <text:p text:style-name="common-al">het bouwen van een bouwwerk</text:p>
            <text:p text:style-name="common-al">het afwijkenv van de regels RO</text:p>
            <text:p text:style-name="common-al">
            <text:span text:style-name="nadrukvet">Besluitgegevens</text:span>
          </text:p>
            <text:p text:style-name="common-al">De besluitdatum: 21-04-2023</text:p>
            <text:p text:style-name="common-al">De startdatum inzagetermijn: 22-04-2023</text:p>
            <text:p text:style-name="common-al">De besluitstatus: verlengd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2546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4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4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Grauwveenweg ong. Griendtsveen</meta:user-defined>
    <dc:language>nl</dc:language>
    <meta:user-defined meta:name="OVERHEIDop.locatietype/OVERHEIDop.gebiedsmarkering">Punt</meta:user-defined>
    <meta:user-defined meta:name="DC.title">Kennisgeving termijnverlenging 2022-009991, Grauwveenweg ong. Griendtsve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546</meta:user-defined>
    <meta:user-defined meta:name="OVERHEIDop.GmbID/DC.identifier">gmb-2023-182546</meta:user-defined>
    <meta:user-defined meta:name="OVERHEIDop.versieInformatie"/>
  </office:meta>
</office:document-meta>
</file>