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terrasvergunning door Mylos Food &amp; Drinks aan Markt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G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arktstraat 2 B Alkmaar</text:span>: wijziging terrasvergunning Mylos Food &amp; Drinks  Datum ontvangst: 10 februari 2023.</text:p>
            <text:p text:style-name="common-al">Zaaknummer: 00004670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7002</meta:user-defined>
    <dc:language>nl</dc:language>
    <meta:user-defined meta:name="OVERHEIDop.locatietype/OVERHEIDop.gebiedsmarkering">Adres</meta:user-defined>
    <meta:user-defined meta:name="DC.title">Aanvraag wijziging terrasvergunning door Mylos Food &amp; Drinks aan Marktstraat 2 B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544</meta:user-defined>
    <meta:user-defined meta:name="OVERHEIDop.GmbID/DC.identifier">gmb-2023-182544</meta:user-defined>
    <meta:user-defined meta:name="OVERHEIDop.versieInformatie"/>
  </office:meta>
</office:document-meta>
</file>