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 omgevingsvergunning voor het oprichten distributiecentra DC1 en DC2 aan de Voltaweg 33, 35 en 37 (Kickersbloem 3)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33202023</text:p>
            <text:p text:style-name="common-al">
            
          </text:p>
            <text:p text:style-name="common-al">Datum ontvangst			:  03-01-2023</text:p>
            <text:p text:style-name="common-al">
            
          </text:p>
            <text:p text:style-name="common-al">Activiteiten					: oprichten distributiecentrum DC 1 en 2</text:p>
            <text:p text:style-name="common-al">
            
          </text:p>
            <text:p text:style-name="common-al">Plaatselijk bekend		:  Hellevoetsluis (HLV01) H 2272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254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4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33202023</meta:user-defined>
    <dc:language>nl</dc:language>
    <meta:user-defined meta:name="OVERHEIDop.locatietype/OVERHEIDop.gebiedsmarkering">Perceel</meta:user-defined>
    <meta:user-defined meta:name="DC.title">Verlenging beslistermijn aanvraag om omgevingsvergunning voor het oprichten distributiecentra DC1 en DC2 aan de Voltaweg 33, 35 en 37 (Kickersbloem 3)in Hellevoetsluis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43</meta:user-defined>
    <meta:user-defined meta:name="OVERHEIDop.GmbID/DC.identifier">gmb-2023-182543</meta:user-defined>
    <meta:user-defined meta:name="OVERHEIDop.versieInformatie"/>
  </office:meta>
</office:document-meta>
</file>