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lijkbezorging (Wl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text:p>
            <text:p text:style-name="common-al">Maken bekend toestemming te hebben verleend voor het in gebruik nemen van de bijzondere begraafplaats Kalenberg Barchem op grond van artikel 41 van de Wet op de lijkbezorging.</text:p>
            <text:p text:style-name="common-al">Het college van burgemeester wethouders ontving op 12 december 2022 van Stichting Beheer Landgoed de Kalenberg het verzoek tot het in gebruik mogen nemen van de natuurbegraafplaats Kalenberg in Barchem. </text:p>
            <text:p text:style-name="common-al">De beschikking is op 10 januari 2023 bekend gemaakt aan verzoeker.</text:p>
            <text:p text:style-name="common-al">De beschikking ligt vanaf 19 januari 2023 gedurende zes weken ter inzage bij de publieksbalie van de gemeente Lochem, Hanzeweg 8 in Lochem. </text:p>
            <text:p text:style-name="common-al">Binnen zes weken na de dag waarop de beschikking bekend is gemaakt kunnen belanghebbenden tegen deze beschikking administratief beroep indienen bij de provincie Gelderland, college van Gedeputeerde Staten, Postbus 9090, 6800 GX Arnhem. U kunt uw beroepschrift ook indienen van <text:a xlink:href="mailto:post@gelderland.nl" xlink:type="simple">post@gelderland.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25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ochem</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Wet op de lijkbezorging (Wlb)</meta:user-defined>
    <meta:user-defined meta:name="DCTERMS.W3CDTF/DCTERMS.available">2023-01-18</meta:user-defined>
    <meta:user-defined meta:name="DCTERMS.W3CDTF/OVERHEIDop.jaargang">2023</meta:user-defined>
    <meta:user-defined meta:name="OVERHEIDop.publicationIssue">18254</meta:user-defined>
    <meta:user-defined meta:name="OVERHEIDop.GmbID/DC.identifier">gmb-2023-18254</meta:user-defined>
    <meta:user-defined meta:name="OVERHEIDop.versieInformatie"/>
  </office:meta>
</office:document-meta>
</file>