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ijdelijke terrasvergunning door Café Castel aan Houttil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42 Alkmaar</text:span>: tijdelijke terrasvergunning Café Castel Datum ontvangst: 17 april 2023.</text:p>
            <text:p text:style-name="common-al">Zaaknummer: 000050870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8701</meta:user-defined>
    <dc:language>nl</dc:language>
    <meta:user-defined meta:name="OVERHEIDop.locatietype/OVERHEIDop.gebiedsmarkering">Adres</meta:user-defined>
    <meta:user-defined meta:name="DC.title">Aanvraag vergunning voor het gebruik van een tijdelijke terrasvergunning door Café Castel aan Houttil 4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539</meta:user-defined>
    <meta:user-defined meta:name="OVERHEIDop.GmbID/DC.identifier">gmb-2023-182539</meta:user-defined>
    <meta:user-defined meta:name="OVERHEIDop.versieInformatie"/>
  </office:meta>
</office:document-meta>
</file>