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 omgevingsvergunning voor het oprichten distributiecentra DC5 en DC6 aan de Voltaweg 39 en 43 (Kickersbloem 3)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23242023</text:p>
            <text:p text:style-name="common-al">
            
          </text:p>
            <text:p text:style-name="common-al">Datum ontvangst			:  06-12-2022</text:p>
            <text:p text:style-name="common-al">
            
          </text:p>
            <text:p text:style-name="common-al">Activiteiten					: Het oprichten distributiecentra DC5 en DC6 </text:p>
            <text:p text:style-name="common-al">
            
          </text:p>
            <text:p text:style-name="common-al">Plaatselijk bekend		:  Hellevoetsluis (HLV01) H 470, Hellevoetsluis (HLV01) H 471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253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3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24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aanvraag om omgevingsvergunning voor het oprichten distributiecentra DC5 en DC6 aan de Voltaweg 39 en 43 (Kickersbloem 3)in Hellevoetslui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38</meta:user-defined>
    <meta:user-defined meta:name="OVERHEIDop.GmbID/DC.identifier">gmb-2023-182538</meta:user-defined>
    <meta:user-defined meta:name="OVERHEIDop.versieInformatie"/>
  </office:meta>
</office:document-meta>
</file>