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Jachtwagen ongenummerd, het bouwen van een werkplaats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0 februari 2023 ontvangen aanvraag omgevingsvergunning voor het bouwen van een werkplaats met kantoor op locatie Jachtwagen ongenummerd de beslistermijn verlengd tot 1 juni 2023. De aanvraag heeft dossiernummer: 23Z0000481.</text:p>
            <text:p text:style-name="common-al"/>
            <text:p text:style-name="common-al">Ter inzage</text:p>
            <text:p text:style-name="common-al">De stukken liggen vanaf 3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81</meta:user-defined>
    <dc:language>nl</dc:language>
    <meta:user-defined meta:name="OVERHEIDop.locatietype/OVERHEIDop.gebiedsmarkering">Punt</meta:user-defined>
    <meta:user-defined meta:name="DC.title">Gemeente Zeewolde, verlengde beslistermijn omgevingsvergunning, Jachtwagen ongenummerd, het bouwen van een werkplaats met kantoo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537</meta:user-defined>
    <meta:user-defined meta:name="OVERHEIDop.GmbID/DC.identifier">gmb-2023-182537</meta:user-defined>
    <meta:user-defined meta:name="OVERHEIDop.versieInformatie"/>
  </office:meta>
</office:document-meta>
</file>