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vergunning voor horecainrichting aan Houttil 46 A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N46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Houttil 46 A Alkmaar</text:span> : exploitatievergunning uit India Datum ontvangst: 11 april 2023.</text:p>
            <text:p text:style-name="common-al">Zaaknummer: 000050531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53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05315</meta:user-defined>
    <dc:language>nl</dc:language>
    <meta:user-defined meta:name="OVERHEIDop.locatietype/OVERHEIDop.gebiedsmarkering">Adres</meta:user-defined>
    <meta:user-defined meta:name="DC.title">Aanvraag exploitatie vergunning voor horecainrichting aan Houttil 46 A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535</meta:user-defined>
    <meta:user-defined meta:name="OVERHEIDop.GmbID/DC.identifier">gmb-2023-182535</meta:user-defined>
    <meta:user-defined meta:name="OVERHEIDop.versieInformatie"/>
  </office:meta>
</office:document-meta>
</file>