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 31 te Deurne</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voor het kappen van een boom op de locatie Amer 31 te Deurne. De zaak is geregistreerd onder nummer HZ-2023-0032.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25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er 31 te Deurne</meta:user-defined>
    <meta:user-defined meta:name="DCTERMS.W3CDTF/DCTERMS.available">2023-01-16</meta:user-defined>
    <meta:user-defined meta:name="DCTERMS.W3CDTF/OVERHEIDop.jaargang">2023</meta:user-defined>
    <meta:user-defined meta:name="OVERHEIDop.externeBijlage">kapvergunning dode boom Amer 31|exb-2023-1770</meta:user-defined>
    <meta:user-defined meta:name="OVERHEIDop.publicationIssue">18253</meta:user-defined>
    <meta:user-defined meta:name="OVERHEIDop.GmbID/DC.identifier">gmb-2023-18253</meta:user-defined>
    <meta:user-defined meta:name="OVERHEIDop.versieInformatie"/>
  </office:meta>
</office:document-meta>
</file>