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ortevenement MVO Promotions Presents Enfusion/8 TKO op 10 en 11 juni 2023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Hertog Aalbrechtweg 4 Alkmaar</text:span>: sportevenement MVO Promotions Presents Enfusion/8 TKO op 10 en 11 juni 2023 Datum ontvangst: 15 april 2023.</text:p>
            <text:p text:style-name="common-al">Zaaknummer: 00005082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225</meta:user-defined>
    <dc:language>nl</dc:language>
    <meta:user-defined meta:name="OVERHEIDop.locatietype/OVERHEIDop.gebiedsmarkering">Adres</meta:user-defined>
    <meta:user-defined meta:name="DC.title">Aanvraag vergunning voor het sportevenement MVO Promotions Presents Enfusion/8 TKO op 10 en 11 juni 2023 aan Hertog Aalbrechtweg 4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16</meta:user-defined>
    <meta:user-defined meta:name="OVERHEIDop.GmbID/DC.identifier">gmb-2023-182516</meta:user-defined>
    <meta:user-defined meta:name="OVERHEIDop.versieInformatie"/>
  </office:meta>
</office:document-meta>
</file>