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cert popkoren op 8 juli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gedeelte van de Paardenmarkt te Alkmaar</text:span>: concert popkoren op 8 juli 2023  Datum ontvangst: 13 april 2023.</text:p>
            <text:p text:style-name="common-al">Zaaknummer: 000050729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292</meta:user-defined>
    <dc:language>nl</dc:language>
    <meta:user-defined meta:name="OVERHEIDop.locatietype/OVERHEIDop.gebiedsmarkering">Weg</meta:user-defined>
    <meta:user-defined meta:name="DC.title">Aanvraag vergunning voor het concert popkoren op 8 juli 2023 op een gedeelte van de Paardenmark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10</meta:user-defined>
    <meta:user-defined meta:name="OVERHEIDop.GmbID/DC.identifier">gmb-2023-182510</meta:user-defined>
    <meta:user-defined meta:name="OVERHEIDop.versieInformatie"/>
  </office:meta>
</office:document-meta>
</file>