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 - Kampsestraat 31, 6657 AA, Boven-Leeuwen (04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woonunit - Kampsestraat 31, 6657 AA, Boven-Leeuwen (04-01-202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18251</meta:user-defined>
    <meta:user-defined meta:name="OVERHEIDop.GmbID/DC.identifier">gmb-2023-18251</meta:user-defined>
    <meta:user-defined meta:name="OVERHEIDop.versieInformatie"/>
  </office:meta>
</office:document-meta>
</file>