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span text:style-name="nadrukcur">[131723-2023]</text:span>
          </text:p>
            <text:p text:style-name="al"/>
            <text:p text:style-name="al">
            <text:span text:style-name="nadrukcur">Gezien het voorstel van 18 april 2023;</text:span>
          </text:p>
            <text:p text:style-name="al"/>
            <text:p text:style-name="al">
            <text:span text:style-name="nadrukcur">Gelet op:</text:span>
          </text:p>
            <text:list text:style-name="id1-3-2-1-1-7">
              <text:list-item text:style-override="id1-3-2-1-1-7-1">
                <text:number>-</text:number>
                <text:p text:style-name="al">
                <text:span text:style-name="nadrukcur">artikel 3 van de Algemene subsidieverordening gemeente Groningen 2019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4 Welzijn, gezondheid en zorg komt de huidige paragraaf 4.24 te vervallen en wordt vervangen door een nieuwe paragraaf, luidende als volgt:</text:p>
              </text:list-item>
            </text:list>
            <text:p text:style-name="al">
            <text:span text:style-name="nadrukvet">Paragraaf 4.24 Voortgezette Tijdelijke subsidieregeling Energiefonds maatschappelijke organisaties</text:span>
          </text:p>
            <text:p text:style-name="al"/>
            <text:p text:style-name="al">
            <text:span text:style-name="nadrukvet">Artikel 4:127 Begripsbepaling</text:span>
          </text:p>
            <text:p text:style-name="al">Maatschappelijke organisaties: organisaties/instellingen/stichtingen/verenigingen, zijnde een rechtspersoon, met een locatie in de gemeente Groningen die zonder winstoogmerk activiteiten verrichten in, dan wel een bijdrage leveren aan, de sociaal-maatschappelijke infrastructuur en gemeentelijke beleidsdoelstellingen. </text:p>
            <text:p text:style-name="al"/>
            <text:p text:style-name="al">
            <text:span text:style-name="nadrukvet">Artikel 4:128 Doel van de regeling</text:span>
          </text:p>
            <text:p text:style-name="al">De regeling heeft als doel financiële ondersteuning bieden aan maatschappelijke organisaties die als gevolg van de sterk gestegen energieprijzen in hun continuïteit en voortbestaan worden bedreigd. </text:p>
            <text:p text:style-name="al"/>
            <text:p text:style-name="al">
            <text:span text:style-name="nadrukvet">Artikel 4:129 Subsidiabele kosten</text:span>
          </text:p>
            <text:p text:style-name="al">Het college kan subsidie verstrekken voor de extra energiekosten die als gevolg van prijsstijgingen op energiemarkt in de periode 1 januari 2023 tot 1 januari 2024 zijn/worden gemaakt in vergelijking tot dezelfde periode van een voorgaand jaar waarbij het voorschotbedrag van januari 2022 als referentiepunt geldt; een en ander bij nagenoeg gelijkblijvende beoogde activiteiten. </text:p>
            <text:p text:style-name="al"/>
            <text:p text:style-name="al">
            <text:span text:style-name="nadrukvet">Artikel 4:130 Bijzondere bepalingen/weigeringsgronden </text:span>
          </text:p>
            <text:list text:style-name="id1-3-2-2-1-15">
              <text:list-item text:style-override="id1-3-2-2-1-15-1">
                <text:number>1.</text:number>
                <text:p text:style-name="al">Geen subsidie wordt verstrekt als aanvrager gebruik kan maken van of in overwegende mate wordt gefinancierd uit andere (vangnet)regelingen die van overheidswege (Rijk/Provincie e.d.) of vanuit koepelorganisaties in het leven zijn geroepen. De algemene regeling van het Prijsplafond valt hier buiten; deze wordt wel meegewogen in de hoogte van de subsidie.</text:p>
              </text:list-item>
              <text:list-item text:style-override="id1-3-2-2-1-15-2">
                <text:number>2.</text:number>
                <text:p text:style-name="al">Geen subsidie wordt verstrekt als de maatschappelijke organisatie de kostenstijging(en) kan opvangen en er gelet op de liquiditeitspositie (current ratio 1.0 of hoger) geen sprake is van een dreigende betalingsonmacht.</text:p>
              </text:list-item>
              <text:list-item text:style-override="id1-3-2-2-1-15-3">
                <text:number>3.</text:number>
                <text:p text:style-name="al">Voor maatschappelijke organisaties die al gebruik hebben gemaakt van de oorspronkelijke regeling Energiefonds geldt dat alleen subsidie verstrekt kan worden voor meerkosten in de periode 1 april 2023 tot 1 januari 2024. </text:p>
              </text:list-item>
            </text:list>
            <text:p text:style-name="al">
            <text:span text:style-name="nadrukvet"> Artikel 4:131 Aanvraagprocedure</text:span>
          </text:p>
            <text:list text:style-name="id1-3-2-2-1-17">
              <text:list-item text:style-override="id1-3-2-2-1-17-1">
                <text:number>1.</text:number>
                <text:p text:style-name="al">De uiterste datum voor het indienen van een aanvraag is 1 december 2023. </text:p>
              </text:list-item>
              <text:list-item text:style-override="id1-3-2-2-1-17-2">
                <text:number>2.</text:number>
                <text:p text:style-name="al">De aanvraag wordt ingediend met behulp van een daartoe beschikbaar gesteld aanvraagformulier. </text:p>
              </text:list-item>
              <text:list-item text:style-override="id1-3-2-2-1-17-3">
                <text:number>3.</text:number>
                <text:p text:style-name="al">De aanvraag dient vergezeld te gaan van:</text:p>
                <text:list text:style-name="id1-3-2-2-1-17-3-3">
                  <text:list-item text:style-override="id1-3-2-2-1-17-3-3-1">
                    <text:number>a.</text:number>
                    <text:p text:style-name="al">een bewijs dat de kosten van m3 gas en kWh over de periode zoals genoemd in artikel 4:129 zijn gestegen als gevolg van buitengewone prijsverhogingen op de energiemarkt; </text:p>
                  </text:list-item>
                  <text:list-item text:style-override="id1-3-2-2-1-17-3-3-2">
                    <text:number>b.</text:number>
                    <text:p text:style-name="al">een beschrijving waarin aanvrager aangeeft op welke wijze het energieverbruik inmiddels is of zal worden beperkt, inclusief aangevuld met in te plannen of gerealiseerde duurzaamheidsmaatregelen voor de korte en lange termijn;</text:p>
                  </text:list-item>
                  <text:list-item text:style-override="id1-3-2-2-1-17-3-3-3">
                    <text:number>c.</text:number>
                    <text:p text:style-name="al">een verklaring dat de recente energiekosten niet gedekt kunnen worden uit het vrij besteedbare eigen vermogen of opgevangen kunnen worden in de lopende exploitatie.</text:p>
                  </text:list-item>
                </text:list>
              </text:list-item>
              <text:list-item text:style-override="id1-3-2-2-1-17-4">
                <text:number>4.</text:number>
                <text:p text:style-name="al">Bij aanvragen boven de € 5000,- dient het effect van de onttrekking aan het eigen vermogen door gestegen energiekosten op de financiële gezondheid van de maatschappelijke organisatie inzichtelijk te worden gemaakt met behulp van de gangbare financiële ratio’s. </text:p>
              </text:list-item>
            </text:list>
            <text:p text:style-name="al">
            <text:span text:style-name="nadrukvet">Artikel 4:132 Hoogte en beoordeling subsidie</text:span>
          </text:p>
            <text:list text:style-name="id1-3-2-2-1-19">
              <text:list-item text:style-override="id1-3-2-2-1-19-1">
                <text:number>1.</text:number>
                <text:p text:style-name="al">Bij subsidieaanvragen tot maximaal € 5000,- wordt de hoogte van de subsidie bepaald aan de hand van de aangeleverde gegevens. Deze subsidies worden verleend en vastgesteld onder toepassing van artikel 15 van de Algemene subsidie verordening (ASV).</text:p>
              </text:list-item>
              <text:list-item text:style-override="id1-3-2-2-1-19-2">
                <text:number>2.</text:number>
                <text:p text:style-name="al">Subsidieaanvragen boven de grens van € 5000,- worden intrinsiek/aanvullend en maatgericht beoordeeld, met name op hetgeen dat in het vierde lid van artikel 4:131 is benoemd.</text:p>
                <text:p text:style-name="al">Te subsidiëren organisaties dienen op 1 januari 2023 een current ratio van 1.0 of hoger te hebben. Overeenkomstig de ASV vindt definitieve vaststelling van de subsidie in deze categorie plaats op basis van nadien te overleggen financiële verantwoordingsinformatie.</text:p>
              </text:list-item>
              <text:list-item text:style-override="id1-3-2-2-1-19-3">
                <text:number>3.</text:number>
                <text:p text:style-name="al">Subsidiabel is maximaal het bedrag van de prijsstijging van de energiekosten met dien verstande dat een eventueel batig saldo op de liquiditeitsbegroting hierop in mindering zal worden gebracht. </text:p>
              </text:list-item>
            </text:list>
            <text:p text:style-name="al">
            <text:span text:style-name="nadrukvet">Artikel 4:133 Subsidieplafond en verdeelregel</text:span>
          </text:p>
            <text:p text:style-name="al">Het subsidieplafond van deze regeling bedraagt € 1,4 miljoen minus de bedragen die op grond van de voormalige gelijknamige subsidieregeling zijn of nog worden uitgekeerd; aanvragen worden afgehandeld op volgorde van binnenkomst.</text:p>
            <text:p text:style-name="al"/>
            <text:p text:style-name="al">
            <text:span text:style-name="nadrukvet">Artikel 4:134 Bevoegdheid college/hardheidsclausule </text:span>
          </text:p>
            <text:p text:style-name="al">Het college kan in bijzondere gevallen afwijken van hetgeen in voorgaande artikelen staat vermeld.</text:p>
            <text:p text:style-name="al"/>
            <text:p text:style-name="al">
            <text:span text:style-name="nadrukvet">Artikel 4:135 Tijdelijke nadere regel</text:span>
          </text:p>
            <text:p text:style-name="al">Deze tijdelijke subsidieregeling vervalt met ingang van 1 januari 2024.</text:p>
            <text:p text:style-name="al"/>
            <text:list text:style-name="id1-3-2-2-1-29">
              <text:list-item text:style-override="id1-3-2-2-1-29-1">
                <text:number>B.</text:number>
                <text:p text:style-name="al">In hoofdstuk 4 Welzijn, gezondheid en zorg komt paragraaf 4.25 Tijdelijke subsidieregeling Energiefonds maatschappelijke initiatieven te vervalle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nadere regel treedt in werking op de dag na die van de bekendmaking.</text:p>
          </text:section>
        </text:section>
        <text:section text:name="regeling-sluiting_id1-3-2-3" text:style-name="regeling-sluiting">
          <text:section text:name="ondertekening_id1-3-2-3-1">
            <text:p><text:span text:style-name="functie">Gedaan te Groningen in de collegevergadering van 18 april 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5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Algemene subsidieverordening gemeente Groningen 2019]|[https://lokaleregelgeving.overheid.nl/CVDR625881/1</meta:user-defined>
    <meta:user-defined meta:name="DC.source">Wet maatschappelijke ondersteuning 2015]|[1.0:c:BWBR0035362&amp;g=2022-07-01</meta:user-defined>
    <meta:user-defined meta:name="OVERHEIDop.referentienummer">131723-202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04-28</meta:user-defined>
    <meta:user-defined meta:name="DCTERMS.W3CDTF/OVERHEIDop.jaargang">2023</meta:user-defined>
    <meta:user-defined meta:name="OVERHEIDop.publicationIssue">182508</meta:user-defined>
    <meta:user-defined meta:name="OVERHEIDop.betreftRegeling">CVDR123111_79</meta:user-defined>
    <meta:user-defined meta:name="xs:date/OVERHEIDop.startdatum">2023-04-29</meta:user-defined>
    <meta:user-defined meta:name="OVERHEIDop.GmbID/DC.identifier">gmb-2023-182508</meta:user-defined>
    <meta:user-defined meta:name="OVERHEIDop.versieInformatie"/>
  </office:meta>
</office:document-meta>
</file>