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okkerstraat 11, 2811E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3 een aanvraag om een omgevingsvergunning ontvangen. Het gaat over het splitsen van een bedrijfsverzamelgebouw naar 13 zelfstandige units op de locatie Fokkerstraat 11, 2811EN Reeuwijk. De aanvraag is geregistreerd onder kenmerk 2023-000043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5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okkerstraat 11, 2811EN Reeuwijk</meta:user-defined>
    <meta:user-defined meta:name="DCTERMS.W3CDTF/DCTERMS.available">2023-04-25</meta:user-defined>
    <meta:user-defined meta:name="DCTERMS.W3CDTF/OVERHEIDop.jaargang">2023</meta:user-defined>
    <meta:user-defined meta:name="OVERHEIDop.publicationIssue">182504</meta:user-defined>
    <meta:user-defined meta:name="OVERHEIDop.GmbID/DC.identifier">gmb-2023-182504</meta:user-defined>
    <meta:user-defined meta:name="OVERHEIDop.versieInformatie"/>
  </office:meta>
</office:document-meta>
</file>