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Crezéelaan 66 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realiseren van een entresol. De locatie betreft <text:span text:style-name="nadrukvet">Burgemeester Crezéelaan 66 A, 2678 KZ te De Lier</text:span> (zaaknummer <text:span text:style-name="nadrukvet">0106802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5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urgemeester Crezéelaan 66 A te De Li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03</meta:user-defined>
    <meta:user-defined meta:name="OVERHEIDop.GmbID/DC.identifier">gmb-2023-182503</meta:user-defined>
    <meta:user-defined meta:name="OVERHEIDop.versieInformatie"/>
  </office:meta>
</office:document-meta>
</file>