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lotlaan 4 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april 2023 een melding Activiteitenbesluit milieubeheer is ontvangen voor het oprichten van een inrichting voor het ontwerpen, produceren en verkopen van douche- en toiletrolstoelen. De locatie betreft <text:span text:style-name="nadrukvet">Vlotlaan 4 A, 2681 RX te Monster</text:span> (zaaknummer <text:span text:style-name="nadrukvet">010670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50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0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lotlaan 4 A te Monst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01</meta:user-defined>
    <meta:user-defined meta:name="OVERHEIDop.GmbID/DC.identifier">gmb-2023-182501</meta:user-defined>
    <meta:user-defined meta:name="OVERHEIDop.versieInformatie"/>
  </office:meta>
</office:document-meta>
</file>