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ospeslaan 27, 2023-00219, het aanbouwen aan de achtergevel ter plaatse van begane grond en eerste verdieping, ingekomen 11 jan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250</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50</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50</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ospeslaan 27, 2023-00219, het aanbouwen aan de achtergevel ter plaatse van begane grond en eerste verdieping, ingekomen 11 januari 2023</meta:user-defined>
    <meta:user-defined meta:name="DCTERMS.W3CDTF/DCTERMS.available">2023-01-16</meta:user-defined>
    <meta:user-defined meta:name="DCTERMS.W3CDTF/OVERHEIDop.jaargang">2023</meta:user-defined>
    <meta:user-defined meta:name="OVERHEIDop.publicationIssue">18250</meta:user-defined>
    <meta:user-defined meta:name="OVERHEIDop.GmbID/DC.identifier">gmb-2023-18250</meta:user-defined>
    <meta:user-defined meta:name="OVERHEIDop.versieInformatie"/>
  </office:meta>
</office:document-meta>
</file>