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91 Heuvel 32 te Tilburg, herstellen van schade aan de kapconstructie, verzonden 2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991 - B - Heuvel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48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8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91 Heuvel 32 te Tilburg, herstellen van schade aan de kapconstructie, verzonden 21 april 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89</meta:user-defined>
    <meta:user-defined meta:name="OVERHEIDop.GmbID/DC.identifier">gmb-2023-182489</meta:user-defined>
    <meta:user-defined meta:name="OVERHEIDop.versieInformatie"/>
  </office:meta>
</office:document-meta>
</file>