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bouwwerk brandveilig gebruiken, Wolthuissingel 1, 1441D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anuari 2023 heeft de gemeente een aanvraag ontvangen voor een Omgevingsvergunning op locatie Wolthuissingel 1, 1441DN Purmerend. De aanvraag is geregistreerd onder zaaknummer Z2023-00000198. De aanvraag betreft:</text:p>
            <text:list text:style-name="id1-3-2-1-1-2">
              <text:list-item text:style-override="id1-3-2-1-1-2-1">
                <text:number>•</text:number>
                <text:p text:style-name="al">het project bouwwerk brandveilig gebruiken i.v.m. verbetering brandveiligheid woonzorgcentrum.</text:p>
              </text:list-item>
            </text:list>
            <text:p text:style-name="common-al">Procedure</text:p>
            <text:p text:style-name="last-al">De aanvraag zal worden behandeld volgens de uitgebreide procedure. Nadat de aanvraag is beoordeeld neemt de gemeente een ontwerpbesluit.Het indienen van een bezwaarschrift is in dit stadium niet mogelijk. Wel kunt u over de ingekomen aanvragen reeds telefonisch contact opnemen (0299- 452452, Omgevingstea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248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48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48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Betreft: aanvraag op locatie Wolthuissingel 1, 1441DN Purmerend</meta:user-defined>
    <dc:language>nl</dc:language>
    <meta:user-defined meta:name="OVERHEIDop.locatietype/OVERHEIDop.gebiedsmarkering">Punt</meta:user-defined>
    <meta:user-defined meta:name="DC.title">Aanvraag vergunning voor het project bouwwerk brandveilig gebruiken, Wolthuissingel 1, 1441DN Purmerend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248</meta:user-defined>
    <meta:user-defined meta:name="OVERHEIDop.GmbID/DC.identifier">gmb-2023-18248</meta:user-defined>
    <meta:user-defined meta:name="OVERHEIDop.versieInformatie"/>
  </office:meta>
</office:document-meta>
</file>