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esluit mobiel breken bouw- en sloopafval (Blbi), Beeklaan 18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18 april 2023 een melding is ontvangen voor het in werking hebben van een mobiele puinbreker in de periode van 9 mei 2023 tot en met 9 augustus 2023, gedurende vier werkdagen. De locatie betreft <text:span text:style-name="nadrukvet">Beeklaan 184, 2562 AP te Den Haag</text:span> (zaaknummer <text:span text:style-name="nadrukvet">01068038</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47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7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7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Wet milieubeheer/ Besluit mobiel breken bouw- en sloopafval (Blbi), Beeklaan 184 te Den Haag</meta:user-defined>
    <meta:user-defined meta:name="DCTERMS.W3CDTF/DCTERMS.available">2023-04-25</meta:user-defined>
    <meta:user-defined meta:name="DCTERMS.W3CDTF/OVERHEIDop.jaargang">2023</meta:user-defined>
    <meta:user-defined meta:name="OVERHEIDop.publicationIssue">182473</meta:user-defined>
    <meta:user-defined meta:name="OVERHEIDop.GmbID/DC.identifier">gmb-2023-182473</meta:user-defined>
    <meta:user-defined meta:name="OVERHEIDop.versieInformatie"/>
  </office:meta>
</office:document-meta>
</file>