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weermogelijkheden</text:span>
          </text:p>
            <text:p text:style-name="common-al">
            
          </text:p>
            <text:p text:style-name="common-al">Het besluit treedt in</text:p>
            <text:p text:style-name="common-al">werking met ingang van de dag na verzending. </text:p>
            <text:p text:style-name="common-al">
            
          </text:p>
            <text:p text:style-name="common-al"/>
            <text:p text:style-name="common-al">
            
          </text:p>
            <text:p text:style-name="common-al">Tegen dit besluit kan</text:p>
            <text:p text:style-name="common-al">binnen zes weken na de verzenddatum bezwaar worden gemaakt bij het college van </text:p>
            <text:p text:style-name="common-al">
            
          </text:p>
            <text:p text:style-name="common-al">burgemeester en</text:p>
            <text:p text:style-name="common-al">wethouders van de gemeente Katwijk, postbus 589, 2220 AN Katwijk. </text:p>
            <text:p text:style-name="common-al">
            
          </text:p>
            <text:p text:style-name="common-al">Het bezwaarschrift</text:p>
            <text:p text:style-name="common-al">dient te voldoen aan een aantal voorschriften: het dient te worden ondertekend</text:p>
            <text:p text:style-name="common-al">en bevat </text:p>
            <text:p text:style-name="common-al">
            
          </text:p>
            <text:p text:style-name="common-al">ten minste de naam en</text:p>
            <text:p text:style-name="common-al">adres van de indiener, een dagtekening, een omschrijving van het besluit</text:p>
            <text:p text:style-name="common-al">waartegen </text:p>
            <text:p text:style-name="common-al">
            
          </text:p>
            <text:p text:style-name="common-al">het bezwaar zich</text:p>
            <text:p text:style-name="common-al">richt en de gronden van het bezwaar. </text:p>
            <text:p text:style-name="common-al">
            
          </text:p>
            <text:p text:style-name="common-al">Een bezwaarschrift</text:p>
            <text:p text:style-name="common-al">kan ook digitaal worden ingediend. Kijk hiervoor op www.katwijk.nl. </text:p>
            <text:p text:style-name="common-al">
            
          </text:p>
            <text:p text:style-name="common-al"/>
            <text:p text:style-name="common-al">
            
          </text:p>
            <text:p text:style-name="common-al">Het indienen van een</text:p>
            <text:p text:style-name="common-al">bezwaarschrift schorst de werking van het besluit niet. Ingeval van onverwijlde</text:p>
            <text:p text:style-name="common-al">spoed </text:p>
            <text:p text:style-name="common-al">
            
          </text:p>
            <text:p text:style-name="common-al">kan een verzoek om</text:p>
            <text:p text:style-name="common-al">voorlopige voorziening worden ingediend bij de voorzieningenrechter van de</text:p>
            <text:p text:style-name="common-al">sector </text:p>
            <text:p text:style-name="common-al">
            
          </text:p>
            <text:p text:style-name="common-al">bestuursrecht van de</text:p>
            <text:p text:style-name="common-al">rechtbank Den Haag, postbus 20302, 2500 EH Den Haag. Een dergelijk verzoek</text:p>
            <text:p text:style-name="common-al">dient </text:p>
            <text:p text:style-name="common-al">
            
          </text:p>
            <text:p text:style-name="common-al">vergezeld te gaan van</text:p>
            <text:p text:style-name="common-al">een kopie van het bezwaarschrift. </text:p>
            <text:p text:style-name="common-al">
            
          </text:p>
            <text:p text:style-name="common-al">Voor het indienen van</text:p>
            <text:p text:style-name="common-al">een verzoek om voorlopige voorziening wordt een griffierecht geheven. </text:p>
            <text:p text:style-name="common-al">
            
          </text:p>
            <text:p text:style-name="common-al">Digitaal indienen van</text:p>
            <text:p text:style-name="common-al">een verzoek om voorlopige voorziening is ook mogelijk via </text:p>
            <text:p text:style-name="common-al">
            
          </text:p>
            <text:p text:style-name="common-al">http://loket.rechtspraak.nl/bestuursrecht.</text:p>
            <text:p text:style-name="common-al">De indiener moet wel beschikken over een elektronische </text:p>
            <text:p text:style-name="common-al">
            
          </text:p>
            <text:p text:style-name="last-al">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245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5373084346</meta:user-defined>
    <dc:language>nl</dc:language>
    <meta:user-defined meta:name="OVERHEIDop.locatietype/OVERHEIDop.gebiedsmarkering">Punt</meta:user-defined>
    <meta:user-defined meta:name="DC.title">Reguliere procedure - definitief besluit omgevingsvergunning het realiseren van een oprit</meta:user-defined>
    <meta:user-defined meta:name="OVERHEIDop.datumEindeReactietermijn">2023-06-09</meta:user-defined>
    <meta:user-defined meta:name="OVERHEIDop.terinzageleggingBG">https://www.digitale-inzage.nl/Gemeente Katwijk/dossier/k6SgVma_I0Co8QLm12FiZQ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456</meta:user-defined>
    <meta:user-defined meta:name="OVERHEIDop.GmbID/DC.identifier">gmb-2023-182456</meta:user-defined>
    <meta:user-defined meta:name="OVERHEIDop.versieInformatie"/>
  </office:meta>
</office:document-meta>
</file>