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ek maken ter voldoening aan het bepaalde in artikel 4 lid 3 van het Besluit mobiel breken bouw- en sloopafval, bekend dat zij de volgende melding hebben ontvangen: </text:p>
            <text:p text:style-name="common-al"/>
            <text:p text:style-name="common-al">Van: Dirix Elsloo B.V.</text:p>
            <text:p text:style-name="common-al">Locatie: Vliegveldweg 90, 6199 AD Maastricht Airport </text:p>
            <text:p text:style-name="common-al">Datum melding: 21 maart 2023 </text:p>
            <text:p text:style-name="common-al">Zaaknummer: 2023-023059</text:p>
            <text:p text:style-name="common-al"/>
            <text:p text:style-name="common-al">De volgende activiteiten zijn gemeld: Het in werking hebben van een mobiele puinbreker voor het breken van circa 50000 ton puin, in de periode van 8 mei 2023 tot en met 9 juni 2023. </text:p>
            <text:p text:style-name="common-al"/>
            <text:p text:style-name="common-al">De hierboven vermelde melding en de daarbij behorende stukken liggen van 28 april gedurende twee weken voor eenieder ter inzage en kunnen op afspraak worden ingezien. </text:p>
            <text:p text:style-name="common-al"/>
            <text:p text:style-name="common-al">Tegen deze melding kunt u geen bezwaarschrift of zienswijze indienen. </text:p>
            <text:p text:style-name="common-al"/>
            <text:p text:style-name="common-al">
            <text:span text:style-name="nadrukvet">Informatie 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244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4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4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Kennisgeving Besluit mobiel breken bouw- en sloopafva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448</meta:user-defined>
    <meta:user-defined meta:name="OVERHEIDop.GmbID/DC.identifier">gmb-2023-182448</meta:user-defined>
    <meta:user-defined meta:name="OVERHEIDop.versieInformatie"/>
  </office:meta>
</office:document-meta>
</file>