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refab kunststof dakkapel aan Huygens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XE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uygensstraat 7 Alkmaar:</text:span> het plaatsen van een prefab kunststof dakkapel.</text:p>
            <text:p text:style-name="common-al">Zaaknummer: 00004980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4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8035</meta:user-defined>
    <dc:language>nl</dc:language>
    <meta:user-defined meta:name="OVERHEIDop.locatietype/OVERHEIDop.gebiedsmarkering">Adres</meta:user-defined>
    <meta:user-defined meta:name="DC.title">Toestemming voor het plaatsen van een prefab kunststof dakkapel aan Huygensstraat 7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47</meta:user-defined>
    <meta:user-defined meta:name="OVERHEIDop.GmbID/DC.identifier">gmb-2023-182447</meta:user-defined>
    <meta:user-defined meta:name="OVERHEIDop.versieInformatie"/>
  </office:meta>
</office:document-meta>
</file>