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3 houten kozijnen door kunststof kozijnen met HR++ glas aan Zaagmolen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BA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aagmolenstraat 2 Alkmaar:</text:span> het vervangen 3 houten kozijnen door kunststof kozijnen met HR++ glas.</text:p>
            <text:p text:style-name="common-al">Zaaknummer: 000047808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2 jun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44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4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4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8089</meta:user-defined>
    <dc:language>nl</dc:language>
    <meta:user-defined meta:name="OVERHEIDop.locatietype/OVERHEIDop.gebiedsmarkering">Adres</meta:user-defined>
    <meta:user-defined meta:name="DC.title">Toestemming voor het vervangen van 3 houten kozijnen door kunststof kozijnen met HR++ glas aan Zaagmolenstraat 2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445</meta:user-defined>
    <meta:user-defined meta:name="OVERHEIDop.GmbID/DC.identifier">gmb-2023-182445</meta:user-defined>
    <meta:user-defined meta:name="OVERHEIDop.versieInformatie"/>
  </office:meta>
</office:document-meta>
</file>