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3 trompetbomen op het perceel De Slufter 29, 3823 T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3 trompetbomen op het perceel De Slufter 29, 3823 TX Amersfoort</text:span>
          </text:p>
            <text:p text:style-name="common-al">De Gemeente Amersfoort heeft op 11-04-2023 een aanvraag voor een omgevingsvergunning ontvangen voor het kappen van 3 trompetbomen op het perceel De Slufter 29, 3823 TX Amersfoort, met kenmerk CLZ-000026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44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4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4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637</meta:user-defined>
    <dc:language>nl</dc:language>
    <meta:user-defined meta:name="OVERHEIDop.locatietype/OVERHEIDop.gebiedsmarkering">Punt</meta:user-defined>
    <meta:user-defined meta:name="DC.title">Ontvangen aanvraag omgevingsvergunning voor het kappen van 3 trompetbomen op het perceel De Slufter 29, 3823 TX Amersfoor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444</meta:user-defined>
    <meta:user-defined meta:name="OVERHEIDop.GmbID/DC.identifier">gmb-2023-182444</meta:user-defined>
    <meta:user-defined meta:name="OVERHEIDop.versieInformatie"/>
  </office:meta>
</office:document-meta>
</file>