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waarden eenmalige bijdrage in de energiekosten </text:p>
      <text:section text:name="regeling_id1-3-2" text:style-name="regeling">
        <text:section text:name="aanhef_id1-3-2-1" text:style-name="aanhef">
          <text:section text:name="preambule_id1-3-2-1-1" text:style-name="preambule">
            <text:p text:style-name="al">De raad van de gemeente Oost Gelre heeft middelen beschikbaar gesteld voor het MKB met minimaal 2 en maximaal 25 fte in verband met de sterk gestegen energiekosten.</text:p>
            <text:list text:style-name="id1-3-2-1-1-2">
              <text:list-item text:style-override="id1-3-2-1-1-2-1">
                <text:number>–</text:number>
                <text:p text:style-name="al">In eenmalige bijdrage van maximaal € 1.000,-- voor de gebruiker van het bedrijfspand.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 de eenmalige bijdrage in de energiekosten zijn de volgende voorwaarden gekoppeld:</text:span>
          </text:p>
            <text:p text:style-name="al">Deze regeling is uitsluitend van toepassing op;</text:p>
            <text:list text:style-name="id1-3-2-2-1-4">
              <text:list-item text:style-override="id1-3-2-2-1-4-1">
                <text:number>a.</text:number>
                <text:p text:style-name="al">In de gemeente Oost Gelre in bedrijfsgebouwen gevestigde ondernemingen die behoren tot het midden en klein bedrijven (MKB) de categorie kleine ondernemingen (formatieomvang minimaal 2 maximaal 25). </text:p>
              </text:list-item>
              <text:list-item text:style-override="id1-3-2-2-1-4-2">
                <text:number>b.</text:number>
                <text:p text:style-name="al">Om voor de eenmalige bijdrage in aanmerking te komen dient de aanvrager de volgende gegevens te overleggen. Afrekening 2021 en afrekening 2022 of afschrift van de betaalde energie in 2022. Waaruit de stijging van de energiekosten blijkt.</text:p>
              </text:list-item>
              <text:list-item text:style-override="id1-3-2-2-1-4-3">
                <text:number>c.</text:number>
                <text:p text:style-name="al">De bijdrage bedraagt maximaal € 1.000,-- per bedrijfspa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24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Onbekend</meta:user-defined>
    <meta:user-defined meta:name="DCTERMS.alternative">Voorwaarden eenmalige bijdrage in de energiekosten </meta:user-defined>
    <dc:language>nl</dc:language>
    <meta:user-defined meta:name="OVERHEIDop.locatietype/OVERHEIDop.gebiedsmarkering">Gemeente</meta:user-defined>
    <meta:user-defined meta:name="DC.title">Voorwaarden eenmalige bijdrage in de energiekosten</meta:user-defined>
    <meta:user-defined meta:name="DCTERMS.W3CDTF/DCTERMS.available">2023-04-28</meta:user-defined>
    <meta:user-defined meta:name="DCTERMS.W3CDTF/OVERHEIDop.jaargang">2023</meta:user-defined>
    <meta:user-defined meta:name="OVERHEIDop.publicationIssue">182443</meta:user-defined>
    <meta:user-defined meta:name="OVERHEIDop.betreftRegeling">CVDR695248_1</meta:user-defined>
    <meta:user-defined meta:name="xs:date/OVERHEIDop.startdatum">2023-05-06</meta:user-defined>
    <meta:user-defined meta:name="OVERHEIDop.GmbID/DC.identifier">gmb-2023-182443</meta:user-defined>
    <meta:user-defined meta:name="OVERHEIDop.versieInformatie"/>
  </office:meta>
</office:document-meta>
</file>